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32b0a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32b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f26d28" officeooo:paragraph-rsid="00efcb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68d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7b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e915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f26d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f41d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31" style:family="text">
      <style:text-properties officeooo:rsid="008f6a79"/>
    </style:style>
    <style:style style:name="T32" style:family="text">
      <style:text-properties officeooo:rsid="009cbed4"/>
    </style:style>
    <style:style style:name="T33" style:family="text">
      <style:text-properties officeooo:rsid="00c9252f"/>
    </style:style>
    <style:style style:name="T34" style:family="text">
      <style:text-properties officeooo:rsid="00e68d0a" style:font-name-complex="Times New Roman"/>
    </style:style>
    <style:style style:name="T35" style:family="text">
      <style:text-properties officeooo:rsid="00e915b0" style:font-name-complex="Times New Roman"/>
    </style:style>
    <style:style style:name="T36" style:family="text">
      <style:text-properties officeooo:rsid="00f26d28" style:font-name-complex="Times New Roman"/>
    </style:style>
    <style:style style:name="T37" style:family="text">
      <style:text-properties officeooo:rsid="00f32b0a" style:font-name-complex="Times New Roman"/>
    </style:style>
    <style:style style:name="T38" style:family="text">
      <style:text-properties officeooo:rsid="00f60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579</text:span>/<text:span text:style-name="T26">2019</text:span></text:p>
      <text:p text:style-name="P15"><text:span text:style-name="T12">V</text:span><text:span text:style-name="T13">oto de </text:span><text:span text:style-name="T12">C</text:span><text:span text:style-name="T13">ongratulações</text:span><text:span text:style-name="T15"> </text:span><text:span text:style-name="T16">ao </text:span><text:span text:style-name="T17">hamburguense Alisson Becker, goleiro do Liverpool, pela conquista da Liga dos Campeões </text:span><text:span text:style-name="T18">n</text:span><text:span text:style-name="T17">a Europa</text:span><text:span text:style-name="T14">.</text:span></text:p>
      <text:p text:style-name="P18">Considerand<text:span text:style-name="T33">o mais uma vez o mérito d</text:span><text:span text:style-name="T35">o hamburguense </text:span><text:span text:style-name="T36">Alisson Becker, goleiro do Liverpool</text:span><text:span text:style-name="T35">, </text:span><text:span text:style-name="T37">que ficou campeão da Champions League na Europa.</text:span><text:span text:style-name="T34"> </text:span></text:p>
      <text:p text:style-name="P16"><text:span text:style-name="T22">Toda</text:span><text:span text:style-name="T20"> </text:span><text:span text:style-name="T23">sua </text:span><text:span text:style-name="T20">dedicação ao esporte, buscando sempre </text:span><text:span text:style-name="T22">uma nova</text:span><text:span text:style-name="T20"> superação, </text:span><text:span text:style-name="T22">servindo de</text:span><text:span text:style-name="T20"> exemplo às novas gerações, </text:span><text:span text:style-name="T21">quebrando </text:span><text:span text:style-name="T22">recordes</text:span><text:span text:style-name="T21">, com perseverança e foco</text:span><text:span text:style-name="T19">, </text:span><text:span text:style-name="T23">muito nos orgulha e merece nosso reconhecimento</text:span><text:span text:style-name="T21">.</text:span></text:p>
      <text:p text:style-name="P17"><text:span text:style-name="T25">Dessa forma, requer-se que s</text:span><text:span text:style-name="T24">eja consignado em Ata Voto de Congratulações</text:span><text:span text:style-name="T4"> </text:span><text:span text:style-name="T6">a</text:span><text:span text:style-name="T5">o hamburguense </text:span><text:span text:style-name="T7">Alisson Becker,</text:span><text:span text:style-name="T8"> </text:span><text:span text:style-name="T9">e seja oficiad</text:span><text:span text:style-name="T10">o </text:span><text:span text:style-name="T11">ao homenageado,</text:span><text:span text:style-name="T3"> </text:span><text:span text:style-name="T2">com as congratulações em nome desta Casa Legislativa.</text:span></text:p>
      <text:p text:style-name="P13"><text:span text:style-name="T28">Novo Hamburgo, </text:span><text:span text:style-name="T30">11 de junho</text:span><text:span text:style-name="T29"> de 201</text:span><text:span text:style-name="T30">9</text:span></text:p>
      <text:p text:style-name="P13"/>
      <text:p text:style-name="P14"/>
      <text:p text:style-name="P11"/>
      <text:p text:style-name="P19"><text:span text:style-name="T32"><text:s/></text:span>Vereador <text:span text:style-name="T27"><text:s/>Raul Cassel <text:s text:c="12"/><text:tab/>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1">O</text:span>bs.: Redação conforme o original do autor.</text:p>
      <text:p text:style-name="P21">/<text:span text:style-name="T3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80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