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013a" officeooo:paragraph-rsid="005a66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521e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cb1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d013a"/>
    </style:style>
    <style:style style:name="T7" style:family="text">
      <style:text-properties officeooo:rsid="00521e58"/>
    </style:style>
    <style:style style:name="T8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1e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a6665" style:font-size-asian="12pt" style:font-weight-asian="normal" style:font-size-complex="12pt" style:font-weight-complex="normal"/>
    </style:style>
    <style:style style:name="T13" style:family="text">
      <style:text-properties officeooo:rsid="0054954c"/>
    </style:style>
    <style:style style:name="T14" style:family="text">
      <style:text-properties officeooo:rsid="00595207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59d287"/>
    </style:style>
    <style:style style:name="T17" style:family="text">
      <style:text-properties officeooo:rsid="0061d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2.264</text:span>/201<text:span text:style-name="T7">9</text:span></text:p>
      <text:p text:style-name="P16"><text:span text:style-name="T6">Poda </text:span>de <text:span text:style-name="T3">á</text:span>rvore na <text:span text:style-name="T13">Avenida Pedro Quaresma da Silva, em frente ao nº 955, no Bairro Boa Saú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Poda de árvore na Av<text:span text:style-name="T17">enida</text:span> Pedro Quaresma da Silva, em frente ao nº 955, no Bairro Boa Saúde. O pedido se dá em razão de que os galhos encontram-se muito grandes.</text:p>
      <text:p text:style-name="P12"/>
      <text:p text:style-name="P13"><text:span text:style-name="T8">Ressalto que </text:span><text:span text:style-name="T9">este pedido</text:span><text:span text:style-name="T8"> possui protocolo junto ao Executivo </text:span><text:span text:style-name="T10">n°</text:span><text:span text:style-name="T11"> </text:span><text:span text:style-name="T12">629880.</text:span></text:p>
      <text:p text:style-name="P9"/>
      <text:p text:style-name="P15">Novo Hamburgo, <text:span text:style-name="T16">13 </text:span><text:span text:style-name="T15">de </text:span><text:span text:style-name="T16">junho de 2019</text:span><text:span text:style-name="T15">.</text:span>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7">Obs.: <text:span text:style-name="T4">R</text:span>edação conforme original do autor.</text:p>
      <text:p text:style-name="P7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3T10:05:31.259910343</meta:print-date>
    <meta:document-statistic meta:table-count="0" meta:image-count="1" meta:object-count="0" meta:page-count="1" meta:paragraph-count="15" meta:word-count="171" meta:character-count="998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