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officeooo:paragraph-rsid="0027e82b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27e8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9bbbb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0cd4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0cd4c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b11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cef4c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d4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b11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fd4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d7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b11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fc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20cd4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officeooo:rsid="00071146"/>
    </style:style>
    <style:style style:name="T25" style:family="text">
      <style:text-properties officeooo:rsid="001bfefa"/>
    </style:style>
    <style:style style:name="T26" style:family="text">
      <style:text-properties officeooo:rsid="002b117e"/>
    </style:style>
    <style:style style:name="T27" style:family="text">
      <style:text-properties style:font-name="Nimbus Roman No9 L1"/>
    </style:style>
    <style:style style:name="T28" style:family="text">
      <style:text-properties style:font-name="Nimbus Roman No9 L1" officeooo:rsid="0059d287"/>
    </style:style>
    <style:style style:name="T29" style:family="text">
      <style:text-properties officeooo:rsid="002f22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9">580</text:span>/201<text:span text:style-name="T26">9</text:span></text:p>
      <text:p text:style-name="P11"/>
      <text:p text:style-name="P11"/>
      <text:p text:style-name="P11"/>
      <text:p text:style-name="P16"><text:span text:style-name="T14">V</text:span><text:span text:style-name="T13">oto de </text:span><text:span text:style-name="T14">C</text:span><text:span text:style-name="T13">ongratulações </text:span><text:span text:style-name="T15">ao Colégio Santa Catarina</text:span><text:span text:style-name="T13"> pela passagem do seu </text:span><text:span text:style-name="T15">11</text:span><text:span text:style-name="T18">9</text:span><text:span text:style-name="T13">º aniversário.</text:span></text:p>
      <text:p text:style-name="P15"/>
      <text:p text:style-name="P15"/>
      <text:p text:style-name="P10"/>
      <text:p text:style-name="P17"><text:span text:style-name="T2">Considerando que </text:span><text:span text:style-name="T10">o</text:span><text:span text:style-name="T5"> </text:span><text:span text:style-name="T10">Colégio Santa Catarina</text:span><text:span text:style-name="T2"> celebr</text:span><text:span text:style-name="T9">a</text:span><text:span text:style-name="T2">, </text:span><text:span text:style-name="T6">em</text:span><text:span text:style-name="T7"> </text:span><text:span text:style-name="T9">1</text:span><text:span text:style-name="T10">0</text:span><text:span text:style-name="T8"> de </text:span><text:span text:style-name="T10">julho</text:span><text:span text:style-name="T2">, seu </text:span><text:span text:style-name="T10">11</text:span><text:span text:style-name="T12">9</text:span><text:span text:style-name="T3">º</text:span><text:span text:style-name="T2"> </text:span><text:span text:style-name="T3">aniversário;</text:span></text:p>
      <text:p text:style-name="P18"><text:span text:style-name="T4">E</text:span><text:span text:style-name="T2">videnciando em sua trajetória uma</text:span><text:span text:style-name="T1"> história sedimentada no conhecimento e na educação escolar como base para um futuro melhor. </text:span></text:p>
      <text:p text:style-name="P18"/>
      <text:p text:style-name="P18"><text:span text:style-name="T2">Evidenciando o trabalho da direção, professores e colaboradores, que <text:s/>dedicam-se à tarefa de educar seus alunos, motivando-os com criatividade, em busca de um melhor aprendizado, de</text:span><text:span text:style-name="T20">senvolvendo suas potencialidades e conhecimentos, fazendo do ato de educar um exercício de cidadania.</text:span></text:p>
      <text:p text:style-name="P18"/>
      <text:p text:style-name="P18">Considerando, enfim, <text:span text:style-name="T24">que</text:span><text:span text:style-name="T2"> acompanh</text:span><text:span text:style-name="T3">o</text:span><text:span text:style-name="T2"> seu crescimento, </text:span>trabalhando em<text:span text:style-name="T23"> prol da construção de uma educação para todos, repartindo conhecimentos, vivências e experiências.</text:span></text:p>
      <text:p text:style-name="P18"/>
      <text:p text:style-name="P18"><text:span text:style-name="T21">Desta </text:span><text:span text:style-name="T22">f</text:span><text:span text:style-name="T21">orma, requer-se que seja consignado em Ata Voto de Congratulações ao </text:span><text:span text:style-name="T10">Colégio Santa Catarina</text:span><text:span text:style-name="T11"> e seja oficiado </text:span><text:span text:style-name="T10">ao</text:span><text:span text:style-name="T11"> homenagead</text:span><text:span text:style-name="T10">o</text:span><text:span text:style-name="T11">, com as congratulações em nome desta Casa Legislativa.</text:span></text:p>
      <text:p text:style-name="P9"/>
      <text:list xml:id="list672177552701589455" text:style-name="L1">
        <text:list-header>
          <text:p text:style-name="P20"><text:s text:c="28"/>Novo Hamburgo, <text:span text:style-name="T28">13 </text:span><text:span text:style-name="T27">de </text:span><text:span text:style-name="T28">junho de 2019</text:span><text:span text:style-name="T27">.</text:span></text:p>
          <text:p text:style-name="P21"/>
        </text:list-header>
      </text:list>
      <text:p text:style-name="P7"/>
      <text:p text:style-name="P7"/>
      <text:p text:style-name="P7">Vereador <text:span text:style-name="T24">Enio Brizola</text:span></text:p>
      <text:p text:style-name="P8"/>
      <text:p text:style-name="P8"/>
      <text:p text:style-name="P12"/>
      <text:p text:style-name="P12"/>
      <text:p text:style-name="P12"/>
      <text:p text:style-name="P12"/>
      <text:p text:style-name="P19"/>
      <text:p text:style-name="P19"/>
      <text:p text:style-name="P19"/>
      <text:p text:style-name="P12"/>
      <text:p text:style-name="P12"/>
      <text:p text:style-name="P14">Obs.: <text:span text:style-name="T25">R</text:span>edação conforme original do autor.</text:p>
      <text:p text:style-name="P13"><text:span text:style-name="T16">/</text:span><text:span text:style-name="T17">A</text:span><text:span text:style-name="T19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2" meta:character-count="1474" meta:non-whitespace-character-count="12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