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b2ce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c7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4ca5" officeooo:paragraph-rsid="001b2c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2c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7f2d" officeooo:paragraph-rsid="001b2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1d74" officeooo:paragraph-rsid="001de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1d74" officeooo:paragraph-rsid="001de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c9bc" officeooo:paragraph-rsid="001fc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e6fdf" officeooo:paragraph-rsid="001e6fd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b2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9d52" officeooo:paragraph-rsid="001bc76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1d74" officeooo:paragraph-rsid="0020f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c762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b2ce5" style:font-weight-asian="bold" style:font-name-complex="Times New Roman" style:font-weight-complex="bold"/>
    </style:style>
    <style:style style:name="T3" style:family="text">
      <style:text-properties fo:font-weight="bold" officeooo:rsid="0020f441" style:font-weight-asian="bold" style:font-name-complex="Times New Roman" style:font-weight-complex="bold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11d74"/>
    </style:style>
    <style:style style:name="T8" style:family="text">
      <style:text-properties officeooo:rsid="001b2ce5"/>
    </style:style>
    <style:style style:name="T9" style:family="text">
      <style:text-properties officeooo:rsid="00112746"/>
    </style:style>
    <style:style style:name="T10" style:family="text">
      <style:text-properties officeooo:rsid="000d42cc"/>
    </style:style>
    <style:style style:name="T11" style:family="text">
      <style:text-properties officeooo:rsid="0015e03f"/>
    </style:style>
    <style:style style:name="T12" style:family="text">
      <style:text-properties officeooo:rsid="001fc9bc"/>
    </style:style>
    <style:style style:name="T13" style:family="text">
      <style:text-properties officeooo:rsid="0020f4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1">REQUERIMENTO Nº </text:span><text:span text:style-name="T3">586</text:span><text:span text:style-name="T1">/201</text:span><text:span text:style-name="T2">9</text:span></text:p>
      <text:p text:style-name="P7"><text:span text:style-name="T13">Estudo técnico e da viabilidade para colocação de Painéis Solares nas Escolas Públicas da Rede Municipal de Novo Hamburgo (SMED).</text:span></text:p>
      <text:p text:style-name="P8"><text:span text:style-name="T5">R</text:span><text:span text:style-name="T4">equer-</text:span><text:span text:style-name="T5">se</text:span><text:span text:style-name="T4">, após os trâmites regimentais, </text:span><text:span text:style-name="T6">que o Poder Executivo informe:</text:span></text:p>
      <text:p text:style-name="P9"/>
      <text:p text:style-name="P10">Considerando a <text:span text:style-name="T8">importância da modernização no Sistema de consumo/ econômica que será gerado aos cofres públicos a instalação desta moderna opção energética;</text:span></text:p>
      <text:p text:style-name="P10"/>
      <text:p text:style-name="P12">Considerando que o investimento representa real economia mensal que poderá ser revertida para a manutenção das Escolas;</text:p>
      <text:p text:style-name="P10"/>
      <text:p text:style-name="P10"><text:span text:style-name="T12">Considerando também a questão ambiental e ecológica que instalada representará menos poluição;</text:span></text:p>
      <text:p text:style-name="P10"/>
      <text:p text:style-name="P10"><text:span text:style-name="T12">Considerando a longa duração de uso destas placas, em torno de 45 anos, com fácil manutenção;</text:span></text:p>
      <text:p text:style-name="P11"/>
      <text:p text:style-name="P16"><text:span text:style-name="T12">Requer estudo técnico e resposta da viabilidade da instalação deste sistema de energia alternativa nas Escolas Pública da Rede Municipal (SMED).</text:span></text:p>
      <text:p text:style-name="P16"/>
      <text:p text:style-name="P16"><text:span text:style-name="T12">Novo Hamburgo, 13 de junho de 2019.</text:span></text:p>
      <text:p text:style-name="P14"/>
      <text:p text:style-name="P13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<text:span text:style-name="T10">s</text:span> autor<text:span text:style-name="T10">es</text:span>.</text:p>
      <text:p text:style-name="P15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06-13T15:09:44.220525987</dc:date>
    <dc:language>pt-BR</dc:language>
    <meta:editing-cycles>18</meta:editing-cycles>
    <meta:editing-duration>PT1H29M43S</meta:editing-duration>
    <meta:print-date>2019-05-31T11:57:40.819738354</meta:print-date>
    <meta:document-statistic meta:table-count="0" meta:image-count="1" meta:object-count="0" meta:page-count="1" meta:paragraph-count="18" meta:word-count="207" meta:character-count="1326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8T16:14:03"/>
  </office:meta>
</office:document-meta>
</file>