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6084a3" officeooo:paragraph-rsid="006736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736fb" officeooo:paragraph-rsid="00682f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6084a3" officeooo:paragraph-rsid="006736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6c4e6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6c4e6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acef5" officeooo:paragraph-rsid="00708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6736fb"/>
    </style:style>
    <style:style style:name="T4" style:family="text">
      <style:text-properties officeooo:rsid="006acef5"/>
    </style:style>
    <style:style style:name="T5" style:family="text">
      <style:text-properties style:font-name-complex="Arial"/>
    </style:style>
    <style:style style:name="T6" style:family="text">
      <style:text-properties officeooo:rsid="02a465a4" style:font-name-complex="Arial"/>
    </style:style>
    <style:style style:name="T7" style:family="text">
      <style:text-properties officeooo:rsid="00708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268</text:span>/201<text:span text:style-name="T3">9</text:span></text:p>
      <text:p text:style-name="P8"><text:span text:style-name="T7">R</text:span>ecolhimento de fios caídos na Rua <text:span text:style-name="T4">Demétrio Ribeiro, na esquina com as Ruas Rubem Berta e Arlíndo Pasqualini, </text:span>no <text:span text:style-name="T4">B</text:span>airro <text:span text:style-name="T4">Guarani</text:span>.</text:p>
      <text:p text:style-name="P6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7">Recolhimento de fios caídos na Rua </text:span>Demétrio Ribeiro, na esquina com as Ruas Rubem Berta e Arlíndo Pasqualini, <text:span text:style-name="T7">no </text:span>B<text:span text:style-name="T7">airro </text:span>Guarani.</text:p>
      <text:p text:style-name="P7">Novo Hamburgo, <text:span text:style-name="T4">13</text:span> de <text:span text:style-name="T4">junho</text:span> de 2019.</text:p>
      <text:p text:style-name="P9">Vereador Raul Cassel</text:p>
      <text:p text:style-name="P9"/>
      <text:p text:style-name="P9"/>
      <text:p text:style-name="P9"/>
      <text:p text:style-name="P9"/>
      <text:p text:style-name="P9"/>
      <text:p text:style-name="P11"><text:span text:style-name="T6">O</text:span><text:span text:style-name="T5">bs.: Redação conforme original do autor.</text:span></text:p>
      <text:p text:style-name="P10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8T14:16:03.345726684</meta:print-date>
    <meta:document-statistic meta:table-count="0" meta:image-count="1" meta:object-count="0" meta:page-count="1" meta:paragraph-count="14" meta:word-count="153" meta:character-count="934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