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76fbe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3e0d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4328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0f3db"/>
    </style:style>
    <style:style style:name="T22" style:family="text">
      <style:text-properties officeooo:rsid="00c21ab5"/>
    </style:style>
    <style:style style:name="T23" style:family="text">
      <style:text-properties officeooo:rsid="00c5cef7"/>
    </style:style>
    <style:style style:name="T24" style:family="text">
      <style:text-properties officeooo:rsid="00c76f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287</text:span><text:span text:style-name="T4">/</text:span><text:span text:style-name="T5">201</text:span><text:span text:style-name="T6">9</text:span></text:p>
      <text:p text:style-name="P14"><text:span text:style-name="T22">Recolhimento de entulhos diversos na Rua Campo Bom, <text:s/>nº <text:s/>446, no Bairro Canudos. <text:s text:c="12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olhimento de </text:span><text:span text:style-name="T19">entulhos diversos na</text:span><text:span text:style-name="T17"> Rua </text:span><text:span text:style-name="T18">Campo Bom, nº </text:span><text:span text:style-name="T20">476</text:span><text:span text:style-name="T18">, no Bairro Canudos. </text:span><text:span text:style-name="T17"><text:s/>Moradores relatam que esse lixo atrapalha </text:span><text:span text:style-name="T20">a via</text:span><text:span text:style-name="T17">, oferecendo riscos de acidentes, aos usuários.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0">Novo Hamburgo, <text:span text:style-name="T23">14 de junho</text:span> de 201<text:span text:style-name="T21">9</text:span>.</text:p>
      <text:p text:style-name="P10"/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14T13:29:46.205345149</meta:print-date>
    <meta:document-statistic meta:table-count="0" meta:image-count="1" meta:object-count="0" meta:page-count="1" meta:paragraph-count="14" meta:word-count="151" meta:character-count="962" meta:non-whitespace-character-count="7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