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001a" officeooo:paragraph-rsid="004429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5b993" officeooo:paragraph-rsid="0045b99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1541" officeooo:paragraph-rsid="0024bc35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a099"/>
    </style:style>
    <style:style style:name="T4" style:family="text">
      <style:text-properties officeooo:rsid="0024001a"/>
    </style:style>
    <style:style style:name="T5" style:family="text">
      <style:text-properties officeooo:rsid="0040c922"/>
    </style:style>
    <style:style style:name="T6" style:family="text">
      <style:text-properties officeooo:rsid="004429c9"/>
    </style:style>
    <style:style style:name="T7" style:family="text">
      <style:text-properties officeooo:rsid="0044f830"/>
    </style:style>
    <style:style style:name="T8" style:family="text">
      <style:text-properties officeooo:rsid="004a28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8">2.308</text:span>/201<text:span text:style-name="T5">9</text:span></text:p>
      <text:p text:style-name="P12"><text:span text:style-name="T4">Troca de</text:span> lâmpada na Rua Sílvio Gilberto Christmann<text:span text:style-name="T6">, nº 1974,</text:span> no Bairro <text:span text:style-name="T7">Canudos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Troca de lâmpada na Rua Sílvio Gilberto Christmann, nº 1974, no Bairro Canudos, pois a lâmpada encontra-se queimada, havendo a necessidade de iluminação no local para a segurança da comunidade. </text:p>
      <text:p text:style-name="P11">Protocolo 634291.</text:p>
      <text:p text:style-name="P8">Novo Hamburgo, <text:span text:style-name="T8">18 de junho</text:span> de 201<text:span text:style-name="T5">9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18T08:52:58.170761105</meta:print-date>
    <meta:document-statistic meta:table-count="0" meta:image-count="1" meta:object-count="0" meta:page-count="1" meta:paragraph-count="15" meta:word-count="156" meta:character-count="970" meta:non-whitespace-character-count="8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