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fd7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390fd8"/>
    </style:style>
    <style:style style:name="T6" style:family="text">
      <style:text-properties officeooo:rsid="003fd77c"/>
    </style:style>
    <style:style style:name="T7" style:family="text">
      <style:text-properties officeooo:rsid="00422bc1"/>
    </style:style>
    <style:style style:name="T8" style:family="text">
      <style:text-properties officeooo:rsid="004476d4"/>
    </style:style>
    <style:style style:name="T9" style:family="text">
      <style:text-properties officeooo:rsid="0045f4b5"/>
    </style:style>
    <style:style style:name="T10" style:family="text">
      <style:text-properties officeooo:rsid="004727ae"/>
    </style:style>
    <style:style style:name="T11" style:family="text">
      <style:text-properties officeooo:rsid="004878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.310</text:span>/201<text:span text:style-name="T5">9</text:span></text:p>
      <text:p text:style-name="P12"><text:span text:style-name="T4">Recolhimento de galhos na Rua Honorato Rodrigues nº 54, </text:span>no <text:span text:style-name="T3">Bairro Vila Diehl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colhimento de galhos na Rua Honorato Rodrigues n<text:span text:style-name="T9">º</text:span> 54, no Bairro <text:span text:style-name="T11">Vila </text:span>Diehl.</text:p>
      <text:p text:style-name="P9">Novo Hamburgo, <text:span text:style-name="T7">17 de junho de 2019.</text:span></text:p>
      <text:p text:style-name="P9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13:48:32.873000000</meta:print-date>
    <meta:document-statistic meta:table-count="0" meta:image-count="1" meta:object-count="0" meta:page-count="1" meta:paragraph-count="14" meta:word-count="137" meta:character-count="834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