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b5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2531" style:font-weight-asian="bold"/>
    </style:style>
    <style:style style:name="T8" style:family="text">
      <style:text-properties fo:font-weight="bold" officeooo:rsid="00cdb590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c0f3db"/>
    </style:style>
    <style:style style:name="T15" style:family="text">
      <style:text-properties officeooo:rsid="00c21ab5"/>
    </style:style>
    <style:style style:name="T16" style:family="text">
      <style:text-properties officeooo:rsid="00c7a9ad"/>
    </style:style>
    <style:style style:name="T17" style:family="text">
      <style:text-properties officeooo:rsid="00ca5c68"/>
    </style:style>
    <style:style style:name="T18" style:family="text">
      <style:text-properties officeooo:rsid="00cdb5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2.311</text:span><text:span text:style-name="T4">/</text:span><text:span text:style-name="T5">201</text:span><text:span text:style-name="T6">9</text:span></text:p>
      <text:p text:style-name="P14"><text:span text:style-name="T15">Recolhimento de entulhos diversos na Rua Guilherme Kolling, na esquina com a Rua Nereu Manoel da Silva, nº 99, no Bairro Vila Diehl. <text:s text:c="12"/></text:span><text:s text:c="2"/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6"><text:span text:style-name="T11">Recolhimento de entulhos diversos na Rua Guilherme Kolling, na esquina com a Rua Nereu Manoel da Silva, nº 99, no Bairro Vila Diehl.</text:span><text:span text:style-name="T12"> </text:span><text:span text:style-name="T11">Moradores relatam que esse lixo atrapalha </text:span><text:span text:style-name="T13">a via</text:span><text:span text:style-name="T11">, oferecendo riscos de acidentes, aos usuários.</text:span></text:p>
      <text:p text:style-name="P11">Novo Hamburgo, <text:span text:style-name="T16">18 de junho</text:span> de 201<text:span text:style-name="T14">9</text:span>.</text:p>
      <text:p text:style-name="P10"/>
      <text:p text:style-name="P10"/>
      <text:p text:style-name="P10"/>
      <text:p text:style-name="P12">Vereador <text:span text:style-name="T17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14:19:15.355000000</meta:print-date>
    <meta:document-statistic meta:table-count="0" meta:image-count="1" meta:object-count="0" meta:page-count="1" meta:paragraph-count="14" meta:word-count="171" meta:character-count="1055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