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cf06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cf06a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cf06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06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b590" style:font-weight-asian="bold"/>
    </style:style>
    <style:style style:name="T8" style:family="text">
      <style:text-properties fo:font-weight="bold" officeooo:rsid="00cf06aa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c0f3db"/>
    </style:style>
    <style:style style:name="T15" style:family="text">
      <style:text-properties officeooo:rsid="00c21ab5"/>
    </style:style>
    <style:style style:name="T16" style:family="text">
      <style:text-properties officeooo:rsid="00c7a9ad"/>
    </style:style>
    <style:style style:name="T17" style:family="text">
      <style:text-properties officeooo:rsid="00ca5c68"/>
    </style:style>
    <style:style style:name="T18" style:family="text">
      <style:text-properties officeooo:rsid="00cdb590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4ac224d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1ebdc5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177502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officeooo:rsid="0010838c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officeooo:rsid="001aeaf7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fo:letter-spacing="normal" fo:language="pt" fo:country="BR" fo:font-style="normal" officeooo:rsid="0018a7e1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fo:letter-spacing="normal" fo:language="pt" fo:country="BR" fo:font-style="normal" officeooo:rsid="001c3891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fo:letter-spacing="normal" fo:language="pt" fo:country="BR" fo:font-style="normal" officeooo:rsid="0038a346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fo:letter-spacing="normal" fo:language="pt" fo:country="BR" fo:font-style="normal" officeooo:rsid="001dd099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01f3c33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style:use-window-font-color="true" fo:letter-spacing="normal" fo:language="pt" fo:country="BR" fo:font-style="normal" officeooo:rsid="00cf06aa" fo:background-color="#ffffff" loext:char-shading-value="0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style:use-window-font-color="true" fo:letter-spacing="normal" fo:language="pt" fo:country="BR" fo:font-style="normal" officeooo:rsid="00177502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style:use-window-font-color="true" fo:letter-spacing="normal" fo:language="pt" fo:country="BR" fo:font-style="normal" officeooo:rsid="001ebdc5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style:use-window-font-color="true" fo:letter-spacing="normal" fo:language="pt" fo:country="BR" fo:font-style="normal" officeooo:rsid="001aeaf7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1ebdc5"/>
    </style:style>
    <style:style style:name="T34" style:family="text">
      <style:text-properties officeooo:rsid="0010838c"/>
    </style:style>
    <style:style style:name="T35" style:family="text">
      <style:text-properties officeooo:rsid="001aeaf7"/>
    </style:style>
    <style:style style:name="T36" style:family="text">
      <style:text-properties officeooo:rsid="000e65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2.31</text:span><text:span text:style-name="T8">3</text:span><text:span text:style-name="T4">/</text:span><text:span text:style-name="T5">201</text:span><text:span text:style-name="T6">9</text:span></text:p>
      <text:p text:style-name="P15"><text:span text:style-name="T33">Limpeza e cercamento de terreno na Rua Baurú, ao lado do nº 118, no B</text:span>airro <text:span text:style-name="T35">Canudos</text:span>.</text:p>
      <text:p text:style-name="P1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7"/>
      <text:p text:style-name="P16"><text:span text:style-name="T19"><text:tab/><text:tab/></text:span><text:span text:style-name="T31">Limpeza e cercamento de terreno na Rua Baurú, ao lado do nº 118, no B</text:span><text:span text:style-name="T30">airro </text:span><text:span text:style-name="T32">Canudos</text:span><text:span text:style-name="T30">. </text:span><text:span text:style-name="T24">O</text:span><text:span text:style-name="T25"> referido terreno</text:span><text:span text:style-name="T26"> encontra-</text:span><text:span text:style-name="T25">se</text:span><text:span text:style-name="T26"> com mato alto, </text:span><text:span text:style-name="T24">no local há um morador que a vizinhança acha se tratar de uma ocupação irregular, motivo pelo qual pedem que seja intimado o proprietário para que proceda a limpeza do terreno, pois temem </text:span><text:span text:style-name="T25">a proliferação de insetos, </text:span><text:span text:style-name="T27">especialmente o mosquito </text:span><text:span text:style-name="T29">A</text:span><text:span text:style-name="T27">edes </text:span><text:span text:style-name="T29">A</text:span><text:span text:style-name="T27">eg</text:span><text:span text:style-name="T28">y</text:span><text:span text:style-name="T27">pti.</text:span></text:p>
      <text:p text:style-name="P11">Novo Hamburgo, <text:span text:style-name="T16">18 de junho</text:span> de 201<text:span text:style-name="T14">9</text:span>.</text:p>
      <text:p text:style-name="P10"/>
      <text:p text:style-name="P10"/>
      <text:p text:style-name="P10"/>
      <text:p text:style-name="P14">Vereador <text:span text:style-name="T36">Nor Boen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7T14:19:15.355000000</meta:print-date>
    <meta:document-statistic meta:table-count="0" meta:image-count="1" meta:object-count="0" meta:page-count="1" meta:paragraph-count="14" meta:word-count="192" meta:character-count="1143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