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4b65e" officeooo:paragraph-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b55b3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4c99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4c99e" officeooo:paragraph-rsid="0034c99e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1ed44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b55b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c047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dce8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766d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fd5d8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30f0e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0157912"/>
    </style:style>
    <style:style style:name="T11" style:family="text">
      <style:text-properties officeooo:rsid="001e3f90"/>
    </style:style>
    <style:style style:name="T12" style:family="text">
      <style:text-properties officeooo:rsid="002a651f"/>
    </style:style>
    <style:style style:name="T13" style:family="text">
      <style:text-properties officeooo:rsid="0031d4a4"/>
    </style:style>
    <style:style style:name="T14" style:family="text">
      <style:text-properties officeooo:rsid="0034c99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4">2.314</text:span>/201<text:span text:style-name="T11">9</text:span></text:p>
      <text:p text:style-name="P11"><text:span text:style-name="T12">Infiltração no passeio da Rua Sílvio Gilberto Christmann, nº 1944, no Bairro Canudos.</text:span> </text:p>
      <text:p text:style-name="P7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3"><text:span text:style-name="T12">Infiltração no passeio da Rua Sílvio Gilberto Christmann, nº 1944, no Bairro Canudos. No endereço citado há um buraco se formando </text:span><text:span text:style-name="T6">no passeio. </text:span><text:span text:style-name="T8">S</text:span><text:span text:style-name="T7">olicitamos</text:span><text:span text:style-name="T5"> </text:span><text:span text:style-name="T3">urgência </text:span><text:span text:style-name="T6">no atendimento d</text:span><text:span text:style-name="T7">esta</text:span><text:span text:style-name="T6"> demanda</text:span><text:span text:style-name="T3">, </text:span><text:span text:style-name="T5">pois entendem</text:span><text:span text:style-name="T7">os</text:span><text:span text:style-name="T3"> que esta</text:span><text:span text:style-name="T2"> </text:span><text:span text:style-name="T5">situação traz</text:span><text:span text:style-name="T4"> risco </text:span><text:span text:style-name="T5">a integridade física dos </text:span><text:span text:style-name="T8">moradores e </text:span><text:span text:style-name="T5">transeuntes</text:span><text:span text:style-name="T7">.</text:span></text:p>
      <text:p text:style-name="P10"/>
      <text:p text:style-name="P8">Novo Hamburgo, <text:span text:style-name="T13">18 de junho </text:span>de 201<text:span text:style-name="T11">9</text:span>.</text:p>
      <text:p text:style-name="P8"/>
      <text:p text:style-name="P9">Vereador <text:span text:style-name="T10">Nor Boe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Obs.: Redação conforme original do autor.</text:p>
      <text:p text:style-name="P14">/JV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6-18T09:22:29.730182490</meta:print-date>
    <meta:document-statistic meta:table-count="0" meta:image-count="1" meta:object-count="0" meta:page-count="1" meta:paragraph-count="14" meta:word-count="167" meta:character-count="1047" meta:non-whitespace-character-count="89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