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officeooo:paragraph-rsid="00acef2f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cef2f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officeooo:paragraph-rsid="00acef2f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cef2f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50%" fo:text-align="justify" style:justify-single-word="false" fo:text-indent="0cm" style:auto-text-indent="false"/>
      <style:text-properties officeooo:paragraph-rsid="00aa99fa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adaa04" officeooo:paragraph-rsid="00adaa04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0.8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d9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f7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8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a9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b0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c6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001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179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d99db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35cf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a99fa" style:font-size-asian="10.5pt" style:font-weight-asian="normal" style:font-size-complex="12pt" style:font-weight-complex="normal"/>
    </style:style>
    <style:style style:name="T35" style:family="text">
      <style:text-properties officeooo:rsid="00a7c439"/>
    </style:style>
    <style:style style:name="T36" style:family="text">
      <style:text-properties officeooo:rsid="00aeb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6">597/2019</text:span></text:p>
      <text:p text:style-name="P14"><text:span text:style-name="T2">V</text:span><text:span text:style-name="T3">oto de </text:span><text:span text:style-name="T2">C</text:span><text:span text:style-name="T3">ongratulações</text:span><text:span text:style-name="T7"> </text:span><text:span text:style-name="T21">à</text:span><text:span text:style-name="T10"> </text:span><text:span text:style-name="T12">Academia Vida e Saúde</text:span><text:span text:style-name="T10"> pela inauguração </text:span><text:span text:style-name="T13">de seu espaço em Novo Hamburgo.</text:span></text:p>
      <text:p text:style-name="P13"><text:span text:style-name="T22">Considerando </text:span><text:span text:style-name="T9">que, </text:span><text:span text:style-name="T14">no dia 1º de junho, </text:span><text:span text:style-name="T10">foi inaugurad</text:span><text:span text:style-name="T20">a</text:span><text:span text:style-name="T10">, </text:span><text:span text:style-name="T14">no Bairro Canudos, </text:span><text:span text:style-name="T10"><text:s/>Novo Hamburgo, a </text:span><text:span text:style-name="T12">Academia Vida e Saúde</text:span><text:span text:style-name="T10">.</text:span></text:p>
      <text:p text:style-name="P11"><text:span text:style-name="T11">Considerando </text:span><text:span text:style-name="T14">que esta academia, que possui dois espaços na cidade de Sapucaia do Sul, e decidiu expandir e empreender em nossa cidade, abrindo um espaço no bairro Canudos, trazendo um novo conceito em atividades físicas, com infraestrutura diferenciada, equipamentos de primeira linha e profissionais qualificados e experientes.</text:span></text:p>
      <text:p text:style-name="P10"><text:span text:style-name="T11">É notável a</text:span><text:span text:style-name="T4"> importância des</text:span><text:span text:style-name="T5">s</text:span><text:span text:style-name="T6">e </text:span><text:span text:style-name="T8">novo espaço </text:span><text:span text:style-name="T10">aberto ao público para a prática de divers</text:span><text:span text:style-name="T13">as atividades físicas, </text:span><text:span text:style-name="T10">voltado ao bem-estar e </text:span><text:span text:style-name="T11">à </text:span><text:span text:style-name="T10">saúde da nossa comunidade, </text:span><text:span text:style-name="T13">destacando-se pela qualidade dos </text:span><text:span text:style-name="T10">serviços oferec</text:span><text:span text:style-name="T13">idos aos seus frequentadores</text:span><text:span text:style-name="T10">.</text:span></text:p>
      <text:p text:style-name="P12"><text:span text:style-name="T26">Dessa forma, requer-se que s</text:span><text:span text:style-name="T27">eja consignado em Ata Voto de Congratulações </text:span><text:span text:style-name="T10">a </text:span><text:span text:style-name="T12">Academia Vida e Saúde</text:span><text:span text:style-name="T10">,</text:span><text:span text:style-name="T23"> </text:span><text:span text:style-name="T24">e</text:span><text:span text:style-name="T25"> </text:span><text:span text:style-name="T15">s</text:span><text:span text:style-name="T16">eja oficiad</text:span><text:span text:style-name="T11">o</text:span><text:span text:style-name="T17"> </text:span><text:span text:style-name="T11">à</text:span><text:span text:style-name="T18"> direção,</text:span><text:span text:style-name="T17"> </text:span><text:span text:style-name="T19">com</text:span><text:span text:style-name="T16"> congratulações em nome desta Casa Legislativa.</text:span></text:p>
      <text:p text:style-name="P17"><text:span text:style-name="T29">Novo Hamburgo, </text:span><text:span text:style-name="T34">18</text:span><text:span text:style-name="T32"> de </text:span><text:span text:style-name="T33">junho </text:span><text:span text:style-name="T31">de 201</text:span><text:span text:style-name="T34">9</text:span><text:span text:style-name="T30">.</text:span></text:p>
      <text:p text:style-name="P9"/>
      <text:p text:style-name="P16">Vereador <text:span text:style-name="T28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>Obs.: Redação conforme original do autor.</text:p>
      <text:p text:style-name="P15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58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