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52d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52d9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13a6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officeooo:paragraph-rsid="0013a654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52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f7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3a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0e52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11f7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1f76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11f7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0bc2b7"/>
    </style:style>
    <style:style style:name="T26" style:family="text">
      <style:text-properties officeooo:rsid="000e52d9"/>
    </style:style>
    <style:style style:name="T27" style:family="text">
      <style:text-properties officeooo:rsid="000fa6ac"/>
    </style:style>
    <style:style style:name="T28" style:family="text">
      <style:text-properties officeooo:rsid="0011f768"/>
    </style:style>
    <style:style style:name="T29" style:family="text">
      <style:text-properties officeooo:rsid="0013a654"/>
    </style:style>
    <style:style style:name="T30" style:family="text">
      <style:text-properties officeooo:rsid="001574f6"/>
    </style:style>
    <style:style style:name="T31" style:family="text">
      <style:text-properties officeooo:rsid="001627ca"/>
    </style:style>
    <style:style style:name="T32" style:family="text">
      <style:text-properties officeooo:rsid="001a4c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2">598</text:span>/201<text:span text:style-name="T29">9</text:span></text:p>
      <text:p text:style-name="P9"/>
      <text:p text:style-name="P9"/>
      <text:p text:style-name="P12"><text:span text:style-name="T3">V</text:span><text:span text:style-name="T2">oto de </text:span><text:span text:style-name="T3">C</text:span><text:span text:style-name="T2">ongratulações </text:span><text:span text:style-name="T9">à</text:span><text:span text:style-name="T5"> </text:span><text:span text:style-name="T6">Sociedade </text:span><text:span text:style-name="T8">de Canto Sempre Viva</text:span><text:span text:style-name="T2"> pela passagem do seu </text:span><text:span text:style-name="T8">8</text:span><text:span text:style-name="T10">4º</text:span><text:span text:style-name="T2"> aniversário.</text:span></text:p>
      <text:p text:style-name="P13"/>
      <text:p text:style-name="P11"/>
      <text:p text:style-name="P11"/>
      <text:p text:style-name="P16"><text:span text:style-name="T2">Considerando que </text:span><text:span text:style-name="T5">no </text:span><text:span text:style-name="T6">mês de </text:span><text:span text:style-name="T8">julho</text:span><text:span text:style-name="T5"> </text:span><text:span text:style-name="T6">a Sociedade </text:span><text:span text:style-name="T8">de Canto Sempre Viva</text:span><text:span text:style-name="T5"> comemora seus </text:span><text:span text:style-name="T8">8</text:span><text:span text:style-name="T10">4</text:span><text:span text:style-name="T5"> anos de existência;</text:span></text:p>
      <text:p text:style-name="P17"/>
      <text:p text:style-name="P18">Considerando que ao longo dos anos <text:span text:style-name="T25">a Sociedade</text:span> conseguiu significativo destaque pelas realizações e promoções junto à comunidade;</text:p>
      <text:p text:style-name="P17"/>
      <text:p text:style-name="P18">Considerando ser um<text:span text:style-name="T25">a Sociedade</text:span> que vêm crescendo a cada ano, demonstrando estar entre os primeiros em matéria de organização;</text:p>
      <text:p text:style-name="P17"/>
      <text:p text:style-name="P16"><text:span text:style-name="T5">Considerando que </text:span><text:span text:style-name="T7">a </text:span><text:span text:style-name="T6">Sociedade </text:span><text:span text:style-name="T8">de Canto Sempre Viva</text:span><text:span text:style-name="T6"> </text:span><text:span text:style-name="T5">proporciona a seus associados e comunidade d</text:span><text:span text:style-name="T6">e Novo Hamburgo</text:span><text:span text:style-name="T5"> muita alegria e entretenimento;</text:span><text:span text:style-name="T1"> </text:span></text:p>
      <text:p text:style-name="P14"/>
      <text:p text:style-name="P15">Considerando que os representantes da atual diretoria merecem o respeito e a admiração de toda a população, por seu trabalho a frente do <text:span text:style-name="T27">Sempre Viva</text:span> que é motivo de orgulho para os hamburguenses.</text:p>
      <text:p text:style-name="P19">Considerando, enfim, <text:span text:style-name="T24">que</text:span><text:span text:style-name="T2"> acompanh</text:span><text:span text:style-name="T4">o</text:span><text:span text:style-name="T2"> seu crescimento, </text:span>trabalhando em<text:span text:style-name="T21"> prol da </text:span><text:span text:style-name="T22">manutenção da cultura, </text:span><text:span text:style-name="T23">do esporte e do lazer</text:span><text:span text:style-name="T21">, repartindo conhecimentos, vivências e experiências.</text:span></text:p>
      <text:p text:style-name="P20"><text:span text:style-name="T23">Dessa forma, requer-se que seja </text:span><text:span text:style-name="T20">consignado em Ata Voto de Congratulações </text:span><text:span text:style-name="T19">à</text:span><text:span text:style-name="T18"> </text:span><text:span text:style-name="T11">Sociedade </text:span><text:span text:style-name="T13">de Canto Sempre Viva</text:span><text:span text:style-name="T15"> </text:span><text:span text:style-name="T12">e </text:span><text:span text:style-name="T15">seja oficiado </text:span><text:span text:style-name="T14">à</text:span><text:span text:style-name="T15"> homenageada, com as congratulações em nome desta Casa Legislativa.</text:span></text:p>
      <text:p text:style-name="P10"/>
      <text:list xml:id="list1295902544319970170" text:style-name="L1">
        <text:list-header>
          <text:p text:style-name="P26"><text:s text:c="28"/>Novo Hamburgo, <text:span text:style-name="T31">18</text:span> de <text:span text:style-name="T26">junho</text:span> de 201<text:span text:style-name="T29">9</text:span>.</text:p>
          <text:p text:style-name="P26"/>
        </text:list-header>
      </text:list>
      <text:p text:style-name="P7">Vereador <text:span text:style-name="T24">Enio Brizola</text:span></text:p>
      <text:p text:style-name="P8"/>
      <text:p text:style-name="P21"/>
      <text:p text:style-name="P22"/>
      <text:p text:style-name="P23"><text:s/></text:p>
      <text:p text:style-name="P24"/>
      <text:p text:style-name="P21"/>
      <text:p text:style-name="P21"/>
      <text:p text:style-name="P21"/>
      <text:p text:style-name="P21"/>
      <text:p text:style-name="P21">Obs.: Redação conforme original do autor.</text:p>
      <text:p text:style-name="P27"><text:span text:style-name="T16">/</text:span><text:span text:style-name="T1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18T09:00:16.9787832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5" meta:character-count="1691" meta:non-whitespace-character-count="14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