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307b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aa6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22b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dcee6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weight="normal" officeooo:rsid="000922bc" officeooo:paragraph-rsid="000922bc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87589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aa6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dc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fa4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30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00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aa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dce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415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307b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0bc2b7"/>
    </style:style>
    <style:style style:name="T28" style:family="text">
      <style:text-properties officeooo:rsid="000dcee6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1600c3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aa633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bc65a" style:font-size-asian="10.5pt" style:font-weight-asian="normal" style:font-size-complex="12pt" style:font-weight-complex="normal"/>
    </style:style>
    <style:style style:name="T33" style:family="text">
      <style:text-properties officeooo:rsid="001aa633"/>
    </style:style>
    <style:style style:name="T34" style:family="text">
      <style:text-properties officeooo:rsid="001cf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601</text:span>/201<text:span text:style-name="T33">9</text:span></text:p>
      <text:p text:style-name="P9"/>
      <text:p text:style-name="P9"/>
      <text:p text:style-name="P13"><text:span text:style-name="T3">V</text:span><text:span text:style-name="T2">oto de </text:span><text:span text:style-name="T3">C</text:span><text:span text:style-name="T2">ongratulações </text:span><text:span text:style-name="T11">à</text:span><text:span text:style-name="T5"> </text:span><text:span text:style-name="T6">Sociedade </text:span><text:span text:style-name="T9">Grêmio Atiradores de Novo Hamburgo</text:span><text:span text:style-name="T2"> pela passagem do seu </text:span><text:span text:style-name="T7">1</text:span><text:span text:style-name="T8">2</text:span><text:span text:style-name="T13">7</text:span><text:span text:style-name="T2">º aniversário.</text:span></text:p>
      <text:p text:style-name="P14"/>
      <text:p text:style-name="P12"/>
      <text:p text:style-name="P12"/>
      <text:p text:style-name="P21"><text:span text:style-name="T2">Considerando que </text:span><text:span text:style-name="T5">no </text:span><text:span text:style-name="T12">dia 18</text:span><text:span text:style-name="T6"> de </text:span><text:span text:style-name="T10">julho</text:span><text:span text:style-name="T5"> </text:span><text:span text:style-name="T6">a Sociedade </text:span><text:span text:style-name="T9">Grêmio Atiradores de Novo Hamburgo</text:span><text:span text:style-name="T5"> comemora seus </text:span><text:span text:style-name="T7">1</text:span><text:span text:style-name="T8">2</text:span><text:span text:style-name="T13">7</text:span><text:span text:style-name="T5"> anos de existência;</text:span></text:p>
      <text:p text:style-name="P19"/>
      <text:p text:style-name="P20">Considerando que ao longo dos anos <text:span text:style-name="T27">a Sociedade</text:span> conseguiu significativo destaque pelas realizações e promoções junto à comunidade;</text:p>
      <text:p text:style-name="P19"/>
      <text:p text:style-name="P20">Considerando ser um<text:span text:style-name="T27">a Sociedade</text:span> que vêm crescendo a cada ano, demonstrando estar entre os primeiros em matéria de organização;</text:p>
      <text:p text:style-name="P19"/>
      <text:p text:style-name="P18"><text:span text:style-name="T5">Considerando que </text:span><text:span text:style-name="T9">o Atiradores</text:span><text:span text:style-name="T6"> </text:span><text:span text:style-name="T5">proporciona a seus associados e comunidade d</text:span><text:span text:style-name="T6">e Novo Hamburgo</text:span><text:span text:style-name="T5"> muita alegria e entretenimento;</text:span><text:span text:style-name="T1"> </text:span></text:p>
      <text:p text:style-name="P15"/>
      <text:p text:style-name="P22">Considerando que os representantes da atual diretoria merecem o respeito e a admiração de toda a população, por seu trabalho a frente do <text:span text:style-name="T28">Atiradores</text:span> que é motivo de orgulho para os hamburguenses.</text:p>
      <text:p text:style-name="P24">Considerando, enfim, <text:span text:style-name="T26">que</text:span><text:span text:style-name="T2"> acompanh</text:span><text:span text:style-name="T4">o</text:span><text:span text:style-name="T2"> seu crescimento, </text:span>trabalhando em<text:span text:style-name="T23"> prol da </text:span><text:span text:style-name="T24">manutenção da cultura, </text:span><text:span text:style-name="T25">do esporte e do lazer</text:span><text:span text:style-name="T23">, repartindo conhecimentos, vivências e experiências.</text:span></text:p>
      <text:p text:style-name="P23"><text:span text:style-name="T25">Dessa forma, requer-se que seja </text:span><text:span text:style-name="T22">consignado em Ata Voto de Congratulações </text:span><text:span text:style-name="T21">a </text:span><text:span text:style-name="T14">Sociedade </text:span><text:span text:style-name="T16">Grêmio Atiradores de Novo Hamburgo</text:span><text:span text:style-name="T18"> </text:span><text:span text:style-name="T15">e </text:span><text:span text:style-name="T18">seja oficiado </text:span><text:span text:style-name="T17">à</text:span><text:span text:style-name="T18"> homenageada, com as congratulações em nome desta Casa Legislativa.</text:span></text:p>
      <text:p text:style-name="P23"><text:span text:style-name="T29">Novo Hamburgo, </text:span><text:span text:style-name="T32">18</text:span><text:span text:style-name="T30"> de ju</text:span><text:span text:style-name="T32">n</text:span><text:span text:style-name="T30">ho</text:span><text:span text:style-name="T29"> de 201</text:span><text:span text:style-name="T31">9</text:span><text:span text:style-name="T29">.</text:span></text:p>
      <text:list xml:id="list5316243730004631252" text:style-name="L1">
        <text:list-header>
          <text:p text:style-name="P26"/>
        </text:list-header>
      </text:list>
      <text:p text:style-name="P7"/>
      <text:p text:style-name="P7">Vereador <text:span text:style-name="T26">Enio Brizola</text:span></text:p>
      <text:p text:style-name="P8"/>
      <text:p text:style-name="P8"/>
      <text:p text:style-name="P16"/>
      <text:p text:style-name="P17"/>
      <text:p text:style-name="P17"/>
      <text:p text:style-name="P17"/>
      <text:p text:style-name="P16"/>
      <text:p text:style-name="P16">Obs.: Redação conforme original do autor.</text:p>
      <text:p text:style-name="P10"><text:span text:style-name="T19">/</text:span><text:span text:style-name="T20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1-03T18:50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4" meta:character-count="1686" meta:non-whitespace-character-count="14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