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4680c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4680c" officeooo:paragraph-rsid="0054680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54680c"/>
    </style:style>
    <style:style style:name="T5" style:family="text">
      <style:text-properties officeooo:rsid="0055d3c2"/>
    </style:style>
    <style:style style:name="T6" style:family="text">
      <style:text-properties officeooo:rsid="0057e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2.316</text:span>/2019</text:p>
      <text:p text:style-name="P16">Recolhimento de galhos na <text:span text:style-name="T4">Rua Caracas, em frente do nº 122, no Bairro Santo Afonso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Caracas, em frente do nº 122, no Bairro Santo Afonso.</text:p>
      <text:p text:style-name="P17"><text:tab/>Novo Hamburgo, <text:span text:style-name="T5">18 de jun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01:35.967478699</meta:print-date>
    <meta:document-statistic meta:table-count="0" meta:image-count="2" meta:object-count="0" meta:page-count="1" meta:paragraph-count="20" meta:word-count="209" meta:character-count="1229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