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02a3e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102a3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46e2" officeooo:paragraph-rsid="0102a3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102a3e1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officeooo:paragraph-rsid="0040bb73"/>
    </style:style>
    <style:style style:name="P16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083cbdc" officeooo:paragraph-rsid="0040bb73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10066da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02a3e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01c9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07c2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0f53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1c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3c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38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99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bf9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officeooo:rsid="003ca97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17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18" style:family="text">
      <style:text-properties officeooo:rsid="004ad954"/>
    </style:style>
    <style:style style:name="T19" style:family="text">
      <style:text-properties officeooo:rsid="003d4484"/>
    </style:style>
    <style:style style:name="T20" style:family="text">
      <style:text-properties officeooo:rsid="00fd133d"/>
    </style:style>
    <style:style style:name="T21" style:family="text">
      <style:text-properties officeooo:rsid="0101c9c7"/>
    </style:style>
    <style:style style:name="T22" style:family="text">
      <style:text-properties officeooo:rsid="001d47de"/>
    </style:style>
    <style:style style:name="T23" style:family="text">
      <style:text-properties officeooo:rsid="0083cbdc"/>
    </style:style>
    <style:style style:name="T24" style:family="text">
      <style:text-properties officeooo:rsid="01099262"/>
    </style:style>
    <style:style style:name="T25" style:family="text">
      <style:text-properties officeooo:rsid="010f53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604</text:span><text:span text:style-name="T5">/201</text:span><text:span text:style-name="T2">9</text:span></text:p>
      <text:p text:style-name="P17">Informações <text:span text:style-name="T21">da Secretaria de Desenvolvimento Urbano e Habitação sobre as áreas constantes na Lei Municipal nº 124 de 1985.</text:span><text:span text:style-name="T15"> </text:span></text:p>
      <text:p text:style-name="P9"><text:span text:style-name="T8"><text:tab/><text:tab/></text:span><text:span text:style-name="T9">Requer-se</text:span><text:span text:style-name="T8">, após os trâmites regimentais, </text:span><text:span text:style-name="T9">que seja </text:span><text:span text:style-name="T8">envia</text:span><text:span text:style-name="T9">da</text:span><text:span text:style-name="T8"> cópia da presente proposição </text:span><text:span text:style-name="T11">à </text:span><text:span text:style-name="T12">S</text:span><text:span text:style-name="T10">ecret</text:span><text:span text:style-name="T12">a</text:span><text:span text:style-name="T10">ria de Desenvolvimento </text:span><text:span text:style-name="T13">Urbano e Habitação,</text:span><text:span text:style-name="T8"> para que </text:span><text:span text:style-name="T9">informe</text:span><text:span text:style-name="T8">:</text:span></text:p>
      <text:p text:style-name="P12"/>
      <text:p text:style-name="P13"><text:span text:style-name="T22">1</text:span> – <text:span text:style-name="T24">Se existe projeto ou tratativas com algum Instituto do Município, visando projeto habitacional ou institucional para as áreas constantes na Lei Municipal 124 de 1985.</text:span></text:p>
      <text:p text:style-name="P14"/>
      <text:p text:style-name="P18"><text:span text:style-name="T16">D</text:span><text:span text:style-name="T17">iante do exposto e sabedor da sua atenção aos anseios da comunidade, solicito vossa atenção no sentido de atender esta solicitação. </text:span><text:span text:style-name="T23"><text:s text:c="60"/></text:span></text:p>
      <text:p text:style-name="P16"/>
      <text:p text:style-name="P15"><text:span text:style-name="T6"><text:tab/><text:tab/>Novo Hamburgo, </text:span><text:span text:style-name="T10">1</text:span><text:span text:style-name="T14">8</text:span><text:span text:style-name="T7"> de </text:span><text:span text:style-name="T13">junho</text:span><text:span text:style-name="T7"> </text:span><text:span text:style-name="T6">de 201</text:span><text:span text:style-name="T10">9</text:span><text:span text:style-name="T6">.</text:span></text:p>
      <text:p text:style-name="P11"/>
      <text:p text:style-name="P11">Vereador <text:span text:style-name="T20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><text:span text:style-name="T19">O</text:span>bs.: <text:span text:style-name="T18">R</text:span>edação conforme original do autor.</text:p>
      <text:p text:style-name="P10">/<text:span text:style-name="T2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6-18T09:02:33.0734460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160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