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e3e1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aed7b" style:font-name-complex="Arial1"/>
    </style:style>
    <style:style style:name="T7" style:family="text">
      <style:text-properties officeooo:rsid="004b3788" style:font-name-complex="Arial1"/>
    </style:style>
    <style:style style:name="T8" style:family="text">
      <style:text-properties officeooo:rsid="00509549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a5b1d"/>
    </style:style>
    <style:style style:name="T11" style:family="text">
      <style:text-properties officeooo:rsid="004b3788"/>
    </style:style>
    <style:style style:name="T12" style:family="text">
      <style:text-properties officeooo:rsid="004e3e14"/>
    </style:style>
    <style:style style:name="T13" style:family="text">
      <style:text-properties officeooo:rsid="004f33e0"/>
    </style:style>
    <style:style style:name="T14" style:family="text">
      <style:text-properties officeooo:rsid="005095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.320</text:span>/201<text:span text:style-name="T10">9</text:span></text:p>
      <text:p text:style-name="P12">Conserto de bu<text:span text:style-name="T11">raco</text:span> <text:span text:style-name="T9">da Rua Rio Amazonas, em frente ao nº 11, no Bairro Liberdade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</text:span><text:span text:style-name="T4">bu</text:span><text:span text:style-name="T7">raco</text:span><text:span text:style-name="T4"> </text:span><text:span text:style-name="T6">da Rua Rio Amazonas, em frente ao n</text:span><text:span text:style-name="T8">º</text:span><text:span text:style-name="T6"> 11, no Bairro Liberdade.</text:span></text:p>
      <text:p text:style-name="P14"><text:tab/><text:tab/>Na certeza de contar com vossa especial atenção, desde já, afirmo nesta oportunidade meus protestos de elevada estima e consideração.</text:p>
      <text:p text:style-name="P13"/>
      <text:p text:style-name="P9">Novo Hamburgo, <text:span text:style-name="T12">18 de junho de 2019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72" meta:non-whitespace-character-count="8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