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33bd2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23ee8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3bd2f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511ae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323ee8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33bd2f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officeooo:rsid="0030057a"/>
    </style:style>
    <style:style style:name="T31" style:family="text">
      <style:text-properties style:font-name="Nimbus Roman No9 L" officeooo:rsid="00323ee8"/>
    </style:style>
    <style:style style:name="T32" style:family="text">
      <style:text-properties officeooo:rsid="00242d89"/>
    </style:style>
    <style:style style:name="T33" style:family="text">
      <style:text-properties officeooo:rsid="0030057a"/>
    </style:style>
    <style:style style:name="T34" style:family="text">
      <style:text-properties officeooo:rsid="003511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/><text:span text:style-name="T34">2.321</text:span>/201<text:span text:style-name="T33">9</text:span></text:p>
      <text:p text:style-name="P12"><text:span text:style-name="T3">M</text:span><text:span text:style-name="T2">elhorias na </text:span><text:span text:style-name="T10">rede de </text:span><text:span text:style-name="T2">iluminação </text:span><text:span text:style-name="T4">pública</text:span><text:span text:style-name="T9"> </text:span><text:span text:style-name="T10">e retirada de fios soltos</text:span><text:span text:style-name="T4"> </text:span><text:span text:style-name="T6">d</text:span><text:span text:style-name="T5">a </text:span><text:span text:style-name="T13">Avenida Nações Unidas</text:span><text:span text:style-name="T7">, </text:span><text:span text:style-name="T12">em frente</text:span><text:span text:style-name="T11"> ao n</text:span><text:span text:style-name="T14">º</text:span><text:span text:style-name="T11"> </text:span><text:span text:style-name="T13">4201</text:span><text:span text:style-name="T11">,</text:span><text:span text:style-name="T7"> </text:span><text:span text:style-name="T8">no B</text:span><text:span text:style-name="T7">airro </text:span><text:span text:style-name="T13">Rio Branco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5">M</text:span><text:span text:style-name="T16">elhorias na </text:span><text:span text:style-name="T23">rede de </text:span><text:span text:style-name="T24">iluminação </text:span><text:span text:style-name="T21">pública</text:span><text:span text:style-name="T20"> </text:span><text:span text:style-name="T23">e retirada de fios </text:span><text:span text:style-name="T25">soltos</text:span><text:span text:style-name="T23"> </text:span><text:span text:style-name="T22">d</text:span><text:span text:style-name="T19">a </text:span><text:span text:style-name="T28">Avenida Nações Unidas</text:span><text:span text:style-name="T17">, </text:span><text:span text:style-name="T27">em frente</text:span><text:span text:style-name="T26"> ao n° </text:span><text:span text:style-name="T28">4201</text:span><text:span text:style-name="T26">,</text:span><text:span text:style-name="T17"> </text:span><text:span text:style-name="T18">no B</text:span><text:span text:style-name="T17">airro </text:span><text:span text:style-name="T28">Rio Branco.</text:span></text:p>
      <text:p text:style-name="P18"/>
      <text:p text:style-name="P19">Na certeza de contar com vossa especial atenção, desde já, afirmo nesta oportunidade meus protestos de elevada estima e consideração.</text:p>
      <text:p text:style-name="P13"/>
      <text:p text:style-name="P13"><text:span text:style-name="T29">Novo Hamburgo, </text:span><text:span text:style-name="T31">18 de junho</text:span><text:span text:style-name="T30"> de 2019.</text:span></text:p>
      <text:p text:style-name="P14"/>
      <text:p text:style-name="P11"/>
      <text:p text:style-name="P8"/>
      <text:p text:style-name="P9">Vereador <text:span text:style-name="T32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riginal do autor.</text:p>
      <text:p text:style-name="P7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79" meta:character-count="1082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edidos%202019/pedidos%202019/pedidos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