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632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41fac"/>
    </style:style>
    <style:style style:name="T8" style:family="text">
      <style:text-properties officeooo:rsid="003632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8">2.323</text:span>/201<text:span text:style-name="T6">9</text:span></text:p>
      <text:p text:style-name="P11">Poda de árvore <text:span text:style-name="T8">n</text:span>a Rua <text:span text:style-name="T7">da Figueira, em frente ao </text:span>nº <text:span text:style-name="T7">171</text:span>, no <text:span text:style-name="T4">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oda de árvore <text:span text:style-name="T8">n</text:span>a Rua <text:span text:style-name="T7">da Figueira, em frente ao </text:span>nº <text:span text:style-name="T7">171</text:span>, no <text:span text:style-name="T4">Bairro Ideal.</text:span></text:p>
      <text:p text:style-name="P10">Na certeza de contar com vossa especial atenção, desde já, afirmo nesta oportunidade meus protestos de elevada estima e consideração.</text:p>
      <text:p text:style-name="P8"/>
      <text:p text:style-name="P8">Novo Hamburgo, <text:span text:style-name="T7">18 de junh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1" meta:character-count="95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tmp/mozilla_pamela-adler0/PROTOCOLAR/PROTOCOLAR/tmp/.broffice.org/3/user/template/modelo-2012.ott" meta:date="2014-03-06T13:16:53"/>
  </office:meta>
</office:document-meta>
</file>