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34e179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4e17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2fe242"/>
    </style:style>
    <style:style style:name="T12" style:family="text">
      <style:text-properties officeooo:rsid="0032a990"/>
    </style:style>
    <style:style style:name="T13" style:family="text">
      <style:text-properties officeooo:rsid="0034e1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.324</text:span>/201<text:span text:style-name="T11">9</text:span></text:p>
      <text:p text:style-name="P13"><text:span text:style-name="T8">R</text:span>emoção de <text:span text:style-name="T10">galhos</text:span> depositados <text:span text:style-name="T9">na Rua Marquês de Alegrete, em frente ao nº 257, no Bairro Ideal.</text:span></text:p>
      <text:p text:style-name="P9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4"><text:span text:style-name="T3">R</text:span><text:span text:style-name="T4">emoção de </text:span><text:span text:style-name="T5">galhos</text:span><text:span text:style-name="T4"> depositados </text:span><text:span text:style-name="T2">na Rua Marquês de Alegrete, em frente ao nº 257, no Bairro Ideal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2">18 de junho de 2019.</text:span></text:p>
      <text:p text:style-name="P7"/>
      <text:p text:style-name="P8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2:33:10.415300569</meta:print-date>
    <meta:document-statistic meta:table-count="0" meta:image-count="1" meta:object-count="0" meta:page-count="1" meta:paragraph-count="15" meta:word-count="165" meta:character-count="1002" meta:non-whitespace-character-count="8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pedidos%202019/pedidos/tmp/mozilla_pamela-adler0/PROTOCOLAR/PROTOCOLAR/tmp/.broffice.org/3/user/template/modelo-2012.ott" meta:date="2014-03-06T13:16:53"/>
  </office:meta>
</office:document-meta>
</file>