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a4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9a491"/>
    </style:style>
    <style:style style:name="T9" style:family="text">
      <style:text-properties officeooo:rsid="002a1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327</text:span>/201<text:span text:style-name="T7">9</text:span></text:p>
      <text:list xml:id="list339747857927588529" text:style-name="L1">
        <text:list-header>
          <text:p text:style-name="P14"><text:span text:style-name="T5">R</text:span>evitalização da <text:span text:style-name="T6">pintura da faixa de segurança, <text:s/>na esquina da Rua Castro Alves com a Avenida Nações Unidas, no Bairro Rio Branco. 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, </text:span><text:span text:style-name="T2">na esquina da Rua Castro Alves com a Avenida Nações Unidas, no Bairro Rio Branco. 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8">18 de junh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0:10:08.875020574</meta:print-date>
    <meta:document-statistic meta:table-count="0" meta:image-count="1" meta:object-count="0" meta:page-count="1" meta:paragraph-count="15" meta:word-count="175" meta:character-count="107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tmp/.broffice.org/3/user/template/modelo-2012.ott" meta:date="2014-03-06T13:16:53"/>
  </office:meta>
</office:document-meta>
</file>