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4f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1f5d7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e1f5d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2.499cm" style:auto-text-indent="false" style:vertical-align="baseline" style:writing-mode="page"/>
      <style:text-properties style:font-name="Nimbus Roman No9 L" officeooo:paragraph-rsid="00e1f5d7" fo:hyphenate="false" fo:hyphenation-remain-char-count="2" fo:hyphenation-push-char-count="2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1f5d7"/>
    </style:style>
    <style:style style:name="P23" style:family="paragraph" style:parent-style-name="Heading_20_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4e6d" officeooo:paragraph-rsid="00df4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f4e6d" officeooo:paragraph-rsid="00e53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e533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153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3aa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7a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123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1f5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533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1f5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daabc4"/>
    </style:style>
    <style:style style:name="T40" style:family="text">
      <style:text-properties officeooo:rsid="00e123f5"/>
    </style:style>
    <style:style style:name="T41" style:family="text">
      <style:text-properties officeooo:rsid="00e1f5d7"/>
    </style:style>
    <style:style style:name="T42" style:family="text">
      <style:text-properties officeooo:rsid="00e32c15"/>
    </style:style>
    <style:style style:name="T43" style:family="text">
      <style:text-properties officeooo:rsid="0032cea4" style:font-name-asian="Arial" style:font-name-complex="Arial"/>
    </style:style>
    <style:style style:name="T44" style:family="text">
      <style:text-properties officeooo:rsid="001307b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605/</text:span>20<text:span text:style-name="T38">19</text:span></text:p>
      <text:p text:style-name="P22"><text:span text:style-name="T3">Voto de Pesar pelo faleciment</text:span><text:span text:style-name="T7">o d</text:span><text:span text:style-name="T12">o </text:span><text:span text:style-name="T14">S</text:span><text:span text:style-name="T12">enhor </text:span><text:span text:style-name="T13">José</text:span><text:span text:style-name="T12"> Alberto Dietrich. </text:span></text:p>
      <text:p text:style-name="P17"><text:span text:style-name="T26">Considerando o falecimento</text:span><text:span text:style-name="T6"> </text:span><text:span text:style-name="T7">d</text:span><text:span text:style-name="T9">o</text:span><text:span text:style-name="T7"> </text:span><text:span text:style-name="T10">S</text:span><text:span text:style-name="T7">enhor</text:span><text:span text:style-name="T8"> </text:span><text:span text:style-name="T13">José</text:span><text:span text:style-name="T12"> Alberto Dietrich </text:span><text:span text:style-name="T11">certamente </text:span><text:span text:style-name="T30">cumpri</text:span><text:span text:style-name="T31">u c</text:span><text:span text:style-name="T30">om seus deveres,</text:span><text:span text:style-name="T32"> </text:span><text:span text:style-name="T33">send</text:span><text:span text:style-name="T34">o</text:span><text:span text:style-name="T33"> </text:span><text:span text:style-name="T32">respeita</text:span><text:span text:style-name="T36">do</text:span><text:span text:style-name="T32"> por todos que </text:span><text:span text:style-name="T36">o</text:span><text:span text:style-name="T32"> conheciam, </text:span><text:span text:style-name="T35">d</text:span><text:span text:style-name="T20">eixará</text:span><text:span text:style-name="T19"> saudade no coração de seus familiares e amigos. </text:span></text:p>
      <text:p text:style-name="P14"/>
      <text:p text:style-name="P18"><text:span text:style-name="T22">A</text:span><text:span text:style-name="T23">ssim,</text:span><text:span text:style-name="T24"> </text:span><text:span text:style-name="T21">oferecemos nossa solidariedade, na esperança de que encontrem as forças necessárias para superar o momento difícil. </text:span><text:span text:style-name="T22">Q</text:span><text:span text:style-name="T25">uando os </text:span><text:span text:style-name="T37">fatos parecem ser irreais, é bom pensar e traz consolo maior saber que um dia nos encontraremos todos na morada celestial</text:span><text:span text:style-name="T21">.</text:span></text:p>
      <text:p text:style-name="P15"/>
      <text:p text:style-name="P16"><text:span text:style-name="T28">Dessa forma, requer-se que s</text:span><text:span text:style-name="T27">eja consignado em </text:span><text:span text:style-name="T29">A</text:span><text:span text:style-name="T27">ta Voto de </text:span><text:span text:style-name="T15">Pesar pelo faleciment</text:span><text:span text:style-name="T16">o </text:span><text:span text:style-name="T7">d</text:span><text:span text:style-name="T12">o</text:span><text:span text:style-name="T7"> senhor</text:span><text:span text:style-name="T8"> </text:span><text:span text:style-name="T13">José</text:span><text:span text:style-name="T12"> Alberto Dietrich</text:span><text:span text:style-name="T5"> </text:span><text:span text:style-name="T3">e </text:span><text:span text:style-name="T4">s</text:span><text:span text:style-name="T17">eja oficiado aos familiares</text:span><text:span text:style-name="T18">, </text:span><text:span text:style-name="T15">com as condolências em nome</text:span><text:span text:style-name="T17"> desta Casa Legislativa.</text:span></text:p>
      <text:p text:style-name="P20">Novo Hamburgo, <text:span text:style-name="T41">18 de junho </text:span>de 201<text:span text:style-name="T39">9</text:span>.</text:p>
      <text:p text:style-name="P19">Vereador <text:span text:style-name="T39">Raul Cassel</text:span></text:p>
      <text:p text:style-name="P6"/>
      <text:p text:style-name="P6"/>
      <text:p text:style-name="P9"/>
      <text:p text:style-name="P8"/>
      <text:p text:style-name="P10"/>
      <text:p text:style-name="P12"/>
      <text:p text:style-name="P12"/>
      <text:p text:style-name="P12"/>
      <text:p text:style-name="P13"><text:s/></text:p>
      <text:p text:style-name="P11"/>
      <text:p text:style-name="P7"/>
      <text:p text:style-name="P7"/>
      <text:p text:style-name="P7"/>
      <text:p text:style-name="P25"/>
      <text:p text:style-name="P25"/>
      <text:p text:style-name="P25">Obs.: Redação conforme original do autor.</text:p>
      <text:p text:style-name="P24"><text:span text:style-name="T43">/</text:span>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0:34:08.182377367</dc:date>
    <meta:print-date>2018-08-20T09:43:48.91</meta:print-date>
    <dc:language>pt-BR</dc:language>
    <meta:editing-cycles>240</meta:editing-cycles>
    <meta:editing-duration>PT16H26M10S</meta:editing-duration>
    <meta:document-statistic meta:table-count="0" meta:image-count="1" meta:object-count="0" meta:page-count="1" meta:paragraph-count="16" meta:word-count="198" meta:character-count="1224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