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a03de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ea350" officeooo:paragraph-rsid="00cea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0e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0ee7a" officeooo:paragraph-rsid="00d4fe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f4e6d" officeooo:paragraph-rsid="00df4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d0ee7a" officeooo:paragraph-rsid="00d0ee7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dfe68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e68b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fe68b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hyphenation-ladder-count="no-limit" fo:text-indent="2.499cm" style:auto-text-indent="false" style:vertical-align="baseline" style:writing-mode="page"/>
      <style:text-properties style:font-name="Nimbus Roman No9 L" officeooo:paragraph-rsid="00dfe68b" fo:hyphenate="false" fo:hyphenation-remain-char-count="2" fo:hyphenation-push-char-count="2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aa36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fe68b" officeooo:paragraph-rsid="00dc2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e60700" officeooo:paragraph-rsid="00e60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rsid="00d0ee7a" officeooo:paragraph-rsid="00d0ee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153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7af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dc3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f4e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fe6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123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17d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4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1f5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e17dc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daabc4"/>
    </style:style>
    <style:style style:name="T43" style:family="text">
      <style:text-properties officeooo:rsid="00dfe6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REQUERIMENTO N<text:span text:style-name="T2">º 606/</text:span>20<text:span text:style-name="T41">19</text:span></text:p>
      <text:p text:style-name="P24"><text:span text:style-name="T3">Voto de Pesar pelo faleciment</text:span><text:span text:style-name="T7">o d</text:span><text:span text:style-name="T10">a senhora </text:span><text:span text:style-name="T13">Selma de Oliveira Müller.</text:span></text:p>
      <text:p text:style-name="P19"><text:span text:style-name="T28">Considerando o falecimento</text:span><text:span text:style-name="T6"> </text:span><text:span text:style-name="T7">d</text:span><text:span text:style-name="T15">a</text:span><text:span text:style-name="T7"> </text:span><text:span text:style-name="T9">S</text:span><text:span text:style-name="T7">enhor</text:span><text:span text:style-name="T11">a</text:span><text:span text:style-name="T8"> </text:span><text:span text:style-name="T13">Selma de Oliveira Müller, </text:span><text:span text:style-name="T16">que</text:span><text:span text:style-name="T14"> </text:span><text:span text:style-name="T12">certamente </text:span><text:span text:style-name="T32">cumpri</text:span><text:span text:style-name="T33">u c</text:span><text:span text:style-name="T32">om seus deveres,</text:span><text:span text:style-name="T34"> </text:span><text:span text:style-name="T35">send</text:span><text:span text:style-name="T36">o</text:span><text:span text:style-name="T35"> </text:span><text:span text:style-name="T34">respeita</text:span><text:span text:style-name="T38">d</text:span><text:span text:style-name="T39">a</text:span><text:span text:style-name="T34"> por todos que </text:span><text:span text:style-name="T38">o</text:span><text:span text:style-name="T34"> conheciam, </text:span><text:span text:style-name="T37">d</text:span><text:span text:style-name="T22">eixará</text:span><text:span text:style-name="T21"> saudade no coração de seus familiares e amigos. </text:span></text:p>
      <text:p text:style-name="P17"/>
      <text:p text:style-name="P20"><text:span text:style-name="T23">A</text:span><text:span text:style-name="T24">ssim,</text:span><text:span text:style-name="T25"> </text:span><text:span text:style-name="T26">oferecemos nossa solidariedade, na esperança de que encontrem as forças necessárias para superar o momento difícil. </text:span><text:span text:style-name="T23">Q</text:span><text:span text:style-name="T27">uando os </text:span><text:span text:style-name="T40">fatos parecem ser irreais, é bom pensar e traz consolo maior saber que um dia nos encontraremos todos na morada celestial</text:span><text:span text:style-name="T26">.</text:span></text:p>
      <text:p text:style-name="P16"/>
      <text:p text:style-name="P18"><text:span text:style-name="T30">Dessa forma, requer-se que s</text:span><text:span text:style-name="T29">eja consignado em </text:span><text:span text:style-name="T31">A</text:span><text:span text:style-name="T29">ta Voto de </text:span><text:span text:style-name="T17">Pesar pelo faleciment</text:span><text:span text:style-name="T18">o </text:span><text:span text:style-name="T7">d</text:span><text:span text:style-name="T11">a</text:span><text:span text:style-name="T7"> senhor</text:span><text:span text:style-name="T11">a</text:span><text:span text:style-name="T8"> </text:span><text:span text:style-name="T13">Selma de Oliveira Müller</text:span><text:span text:style-name="T5"> </text:span><text:span text:style-name="T3">e </text:span><text:span text:style-name="T4">s</text:span><text:span text:style-name="T19">eja oficiado aos familiares</text:span><text:span text:style-name="T20">, </text:span><text:span text:style-name="T17">com as condolências em nome</text:span><text:span text:style-name="T19"> desta Casa Legislativa.</text:span></text:p>
      <text:p text:style-name="P15"/>
      <text:p text:style-name="P15"/>
      <text:p text:style-name="P22">Novo Hamburgo, <text:span text:style-name="T43">18 de junho </text:span>de 201<text:span text:style-name="T42">9</text:span>.</text:p>
      <text:p text:style-name="P21">Vereador <text:span text:style-name="T42">Raul Cassel</text:span></text:p>
      <text:p text:style-name="P6"/>
      <text:p text:style-name="P6"/>
      <text:p text:style-name="P9"/>
      <text:p text:style-name="P8"/>
      <text:p text:style-name="P10"/>
      <text:p text:style-name="P12"/>
      <text:p text:style-name="P12"/>
      <text:p text:style-name="P12"/>
      <text:p text:style-name="P14"><text:s/></text:p>
      <text:p text:style-name="P14"/>
      <text:p text:style-name="P11"/>
      <text:p text:style-name="P7"/>
      <text:p text:style-name="P26">Obs.: Redação conforme o original do autor.</text:p>
      <text:p text:style-name="P26">/APS</text:p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0:31:41.456054681</dc:date>
    <meta:print-date>2018-08-20T09:43:48.91</meta:print-date>
    <dc:language>pt-BR</dc:language>
    <meta:editing-cycles>240</meta:editing-cycles>
    <meta:editing-duration>PT16H15M29S</meta:editing-duration>
    <meta:document-statistic meta:table-count="0" meta:image-count="1" meta:object-count="0" meta:page-count="1" meta:paragraph-count="16" meta:word-count="203" meta:character-count="1243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