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86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54c9b" officeooo:paragraph-rsid="00154c9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b07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11b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1b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6eca" officeooo:paragraph-rsid="0011b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1b07d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top="0cm" fo:margin-bottom="0cm" loext:contextual-spacing="false" fo:line-height="10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a8b839" officeooo:paragraph-rsid="00186e6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4c9b" officeooo:paragraph-rsid="0011b07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86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fo:color="#1d2129" style:text-underline-style="none" officeooo:rsid="0005c88c"/>
    </style:style>
    <style:style style:name="T3" style:family="text">
      <style:text-properties fo:color="#1d2129" style:text-underline-style="none" officeooo:rsid="00136eca"/>
    </style:style>
    <style:style style:name="T4" style:family="text">
      <style:text-properties fo:color="#1d2129" style:text-underline-style="none" officeooo:rsid="0014dac0"/>
    </style:style>
    <style:style style:name="T5" style:family="text">
      <style:text-properties fo:color="#1d2129" style:text-underline-style="none" officeooo:rsid="002242ea"/>
    </style:style>
    <style:style style:name="T6" style:family="text">
      <style:text-properties fo:color="#1d2129" style:text-underline-style="none" officeooo:rsid="0011b07d"/>
    </style:style>
    <style:style style:name="T7" style:family="text">
      <style:text-properties fo:color="#1d2129" style:text-underline-style="none" officeooo:rsid="001305c1"/>
    </style:style>
    <style:style style:name="T8" style:family="text">
      <style:text-properties officeooo:rsid="00167e1c"/>
    </style:style>
    <style:style style:name="T9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38aa2"/>
    </style:style>
    <style:style style:name="T11" style:family="text">
      <style:text-properties officeooo:rsid="0011b07d"/>
    </style:style>
    <style:style style:name="T12" style:family="text">
      <style:text-properties officeooo:rsid="00154c9b"/>
    </style:style>
    <style:style style:name="T13" style:family="text">
      <style:text-properties style:use-window-font-color="true" fo:language="pt" fo:country="BR" officeooo:rsid="00a7454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ae50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d6f5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aa273"/>
    </style:style>
    <style:style style:name="T17" style:family="text">
      <style:text-properties officeooo:rsid="001d6f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PEDIDO DE PROVIDÊNCIAS Nº <text:span text:style-name="T17">2.331</text:span>/201<text:span text:style-name="T16">9</text:span></text:p>
      <text:p text:style-name="P15">Troca de poste de madeira por <text:span text:style-name="T17">poste </text:span>de concreto na Rua Viamão, em frente ao nº 34, no Bairro Guarani.</text:p>
      <text:p text:style-name="P9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0"><text:span text:style-name="T2">Solicita-</text:span><text:span text:style-name="T6">se</text:span><text:span text:style-name="T2"> </text:span><text:span text:style-name="T3">a </text:span><text:span text:style-name="T4">troca deste poste</text:span><text:span text:style-name="T3">, pois </text:span><text:span text:style-name="T4">o mesmo está prestes a cair, e conforme <text:s/>moradores </text:span><text:span text:style-name="T6">e comerciantes próximos a este local</text:span><text:span text:style-name="T4"> relatam que </text:span><text:span text:style-name="T6">o mesmo pode cair a qualquer momento,</text:span><text:span text:style-name="T7"> sendo que este local é de intenso movimento</text:span><text:span text:style-name="T5">;</text:span></text:p>
      <text:p text:style-name="P12"/>
      <text:p text:style-name="P11">Vári<text:span text:style-name="T16">a</text:span>s <text:span text:style-name="T11">pessoas</text:span> vieram a este <text:span text:style-name="T12">v</text:span>ereador solicitar esta benfeitoria <text:span text:style-name="T8">com urgência, devido à atual situação;</text:span></text:p>
      <text:p text:style-name="P11"/>
      <text:p text:style-name="P11">Sabedores da atenção aos reais anseios da comunidade, contam com seu apoio neste pedido.</text:p>
      <text:p text:style-name="P7"><text:span text:style-name="T9"><text:s/></text:span>Novo Hamburgo,<text:span text:style-name="T16">18 de junho de 2019</text:span></text:p>
      <text:p text:style-name="P7"/>
      <text:p text:style-name="P8">Vereador <text:span text:style-name="T10">Gerson Peteffi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>Obs.: Redação conforme o original do autor.</text:p>
      <text:p text:style-name="P14"><text:span text:style-name="T13">/</text:span><text:span text:style-name="T14">A</text:span><text:span text:style-name="T15">LG</text:span><text:span text:style-name="T1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54c9b" officeooo:paragraph-rsid="00154c9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11-26T17:33:12.685826993</meta:creation-date>
    <dc:language>pt-BR</dc:language>
    <meta:editing-cycles>1</meta:editing-cycles>
    <meta:editing-duration>P0D</meta:editing-duration>
    <meta:print-date>2018-11-26T17:39:29.563228280</meta:print-date>
    <meta:document-statistic meta:table-count="0" meta:image-count="1" meta:object-count="0" meta:page-count="1" meta:paragraph-count="16" meta:word-count="198" meta:character-count="1193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usr/lib/libreoffice/share/template/common/CMNH/req-convite.ott" meta:date="2018-11-26T17:33:12.412523235"/>
  </office:meta>
</office:document-meta>
</file>