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8da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8da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b8da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b8da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1b8da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b132" officeooo:paragraph-rsid="001b8d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1067" officeooo:paragraph-rsid="001b8daa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b8daa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2388e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b11d4"/>
    </style:style>
    <style:style style:name="T4" style:family="text">
      <style:text-properties officeooo:rsid="001ce3e3"/>
    </style:style>
    <style:style style:name="T5" style:family="text">
      <style:text-properties officeooo:rsid="0017b132"/>
    </style:style>
    <style:style style:name="T6" style:family="text">
      <style:text-properties officeooo:rsid="001cb6a4"/>
    </style:style>
    <style:style style:name="T7" style:family="text">
      <style:text-properties officeooo:rsid="0020377c"/>
    </style:style>
    <style:style style:name="T8" style:family="text">
      <style:text-properties officeooo:rsid="002388e5"/>
    </style:style>
    <style:style style:name="T9" style:family="text">
      <style:text-properties officeooo:rsid="001e10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2.332</text:span>/201<text:span text:style-name="T4">9</text:span></text:p>
      <text:p text:style-name="P13">Recolhimento de galhos na calçada <text:span text:style-name="T8">d</text:span>a Rua <text:s/><text:span text:style-name="T7">Waldir Alberto Heidrich</text:span>, em frente ao nº <text:span text:style-name="T7">50</text:span>, no Bairro <text:span text:style-name="T6">São Jorge</text:span>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9">Recolhimento de galhos na calçada da Rua <text:s/>Waldir Alberto Heidrich, em frente ao nº 50, no Bairro São Jorge. </text:span></text:p>
      <text:p text:style-name="P15">Considerando o verdadeiro descaso que se apresenta a calçada e os galhos neste local.</text:p>
      <text:p text:style-name="P11">Considerando que no local acima <text:s/>citado a passagem de transeuntes é de grande volume e a calçada e os galhos que ali se encontram trazem diversos transtornos.</text:p>
      <text:p text:style-name="P12">Sabedores da atenção de Vossa Excelência aos reais anseios da comunidade, contam com seu apoio neste pedido. <text:s/></text:p>
      <text:p text:style-name="P12"/>
      <text:p text:style-name="P9">Novo Hamburgo, <text:span text:style-name="T6">18 de junho de 2019.</text:span></text:p>
      <text:p text:style-name="P9"/>
      <text:p text:style-name="P10">Vereador <text:span text:style-name="T5">Gerson Peteffi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18T09:52:31.738000000</meta:print-date>
    <meta:document-statistic meta:table-count="0" meta:image-count="1" meta:object-count="0" meta:page-count="1" meta:paragraph-count="17" meta:word-count="207" meta:character-count="1247" meta:non-whitespace-character-count="10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tauane-erthal0/tmp/.broffice.org/3/user/template/modelo-2012.ott" meta:date="2014-03-06T13:16:53"/>
  </office:meta>
</office:document-meta>
</file>