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8da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8d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8da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b8da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b8d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b8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1067" officeooo:paragraph-rsid="001b8da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b8da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b11d4"/>
    </style:style>
    <style:style style:name="T4" style:family="text">
      <style:text-properties officeooo:rsid="001ce3e3"/>
    </style:style>
    <style:style style:name="T5" style:family="text">
      <style:text-properties officeooo:rsid="0017b132"/>
    </style:style>
    <style:style style:name="T6" style:family="text">
      <style:text-properties officeooo:rsid="001cb6a4"/>
    </style:style>
    <style:style style:name="T7" style:family="text">
      <style:text-properties officeooo:rsid="0020377c"/>
    </style:style>
    <style:style style:name="T8" style:family="text">
      <style:text-properties officeooo:rsid="0021ad10"/>
    </style:style>
    <style:style style:name="T9" style:family="text">
      <style:text-properties officeooo:rsid="002501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2.333</text:span>/201<text:span text:style-name="T4">9</text:span></text:p>
      <text:p text:style-name="P13">Recolhimento de galhos na calçada <text:span text:style-name="T9">da</text:span> Rua <text:s/><text:span text:style-name="T7">Waldir Alberto Heidrich</text:span>, em frente ao nº <text:span text:style-name="T8">81</text:span>, no Bairro <text:span text:style-name="T6">São Jorge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Considerando o verdadeiro descaso que se apresenta a calçada e os galhos neste local.</text:p>
      <text:p text:style-name="P11">Considerando que no local acima <text:s/>citado a passagem de transeuntes é de grande volume e a calçada e os galhos que ali se encontram trazem diversos transtornos.</text:p>
      <text:p text:style-name="P12">Sabedores da atenção de Vossa Excelência aos reais anseios da comunidade, contam com seu apoio neste pedido. <text:s/></text:p>
      <text:p text:style-name="P9">Novo Hamburgo, <text:span text:style-name="T6">18 de junho de 2019.</text:span></text:p>
      <text:p text:style-name="P9"/>
      <text:p text:style-name="P10">Vereador <text:span text:style-name="T5">Gerson Peteffi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10:52:47.865828721</meta:print-date>
    <meta:document-statistic meta:table-count="0" meta:image-count="1" meta:object-count="0" meta:page-count="1" meta:paragraph-count="16" meta:word-count="188" meta:character-count="1139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tauane-erthal0/tmp/.broffice.org/3/user/template/modelo-2012.ott" meta:date="2014-03-06T13:16:53"/>
  </office:meta>
</office:document-meta>
</file>