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340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dc6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4dc68"/>
    </style:style>
    <style:style style:name="T23" style:family="text">
      <style:text-properties officeooo:rsid="00c73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336</text:span><text:span text:style-name="T4">/</text:span><text:span text:style-name="T5">201</text:span><text:span text:style-name="T6">9</text:span></text:p>
      <text:p text:style-name="P14"><text:span text:style-name="T21">Recolhimento de galhos na Rua Santo Ângelo, ao lado do nº 433, no Bairro Guarani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19">Santo Ângelo, ao lado do nº433, no Bairro Guarani. </text:span><text:span text:style-name="T17"><text:s/>Moradores relatam que esse lixo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18 de junho</text:span> de 201<text:span text:style-name="T20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2:02:40.045948939</meta:print-date>
    <meta:document-statistic meta:table-count="0" meta:image-count="1" meta:object-count="0" meta:page-count="1" meta:paragraph-count="14" meta:word-count="154" meta:character-count="96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