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ba4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90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26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9ba4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82699"/>
    </style:style>
    <style:style style:name="T25" style:family="text">
      <style:text-properties officeooo:rsid="00c9ba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337</text:span><text:span text:style-name="T4">/</text:span><text:span text:style-name="T5">201</text:span><text:span text:style-name="T6">9</text:span></text:p>
      <text:p text:style-name="P14"><text:span text:style-name="T23">Recolhimento de <text:s/>galhos na Rua Colúmbia, nº <text:s/>560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20">Colúmbi</text:span><text:span text:style-name="T21">a,</text:span><text:span text:style-name="T20"> nº 560, n</text:span><text:span text:style-name="T21">o </text:span><text:span text:style-name="T20">Bairro Canudos. </text:span><text:span text:style-name="T19"><text:s text:c="2"/></text:span><text:span text:style-name="T18"><text:s/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18 de junho</text:span> de 201<text:span text:style-name="T22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2:03:59.752861748</meta:print-date>
    <meta:document-statistic meta:table-count="0" meta:image-count="1" meta:object-count="0" meta:page-count="1" meta:paragraph-count="14" meta:word-count="149" meta:character-count="966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