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0c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f8b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270c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3abe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5869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3f5ef"/>
    </style:style>
    <style:style style:name="T7" style:family="text">
      <style:text-properties officeooo:rsid="0020fa8f"/>
    </style:style>
    <style:style style:name="T8" style:family="text">
      <style:text-properties officeooo:rsid="00258697"/>
    </style:style>
    <style:style style:name="T9" style:family="text">
      <style:text-properties officeooo:rsid="00270cc9"/>
    </style:style>
    <style:style style:name="T10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1" officeooo:rsid="00270c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2.338</text:span>/201<text:span text:style-name="T8">9</text:span></text:p>
      <text:p text:style-name="P10"><text:span text:style-name="T6">Intimação do proprietário</text:span> <text:span text:style-name="T6">para que proceda a limpeza do terreno baldio da Rua José Plácido de Castro, ao lado do nº 964, no Bairro Canudos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3"><text:span text:style-name="T4">I</text:span><text:span text:style-name="T2">ntimação do proprietário para que proceda a limpeza do terreno baldio da Rua José Plácido de Castro, ao lado do nº 964, no Bairro Canudos.</text:span></text:p>
      <text:p text:style-name="P11"><text:tab/></text:p>
      <text:p text:style-name="P8">Novo Hamburgo, <text:span text:style-name="T7">18 de junho</text:span> de 201<text:span text:style-name="T8">9</text:span>.</text:p>
      <text:p text:style-name="P8"/>
      <text:p text:style-name="P9">Vereador <text:span text:style-name="T8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5"><text:span text:style-name="T10"/></text:p>
      <text:p text:style-name="P15"><text:span text:style-name="T10"/></text:p>
      <text:p text:style-name="P15"><text:span text:style-name="T10">Obs.: redação conforme original do autor.</text:span></text:p>
      <text:p text:style-name="P15">/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1" meta:character-count="961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tmp/.broffice.org/3/user/template/modelo-2012.ott" meta:date="2014-03-06T13:16:53"/>
  </office:meta>
</office:document-meta>
</file>