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106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1067" officeooo:paragraph-rsid="003ec25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41a05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4e098"/>
    </style:style>
    <style:style style:name="T4" style:family="text">
      <style:text-properties officeooo:rsid="00390fd8"/>
    </style:style>
    <style:style style:name="T5" style:family="text">
      <style:text-properties officeooo:rsid="004032f3"/>
    </style:style>
    <style:style style:name="T6" style:family="text">
      <style:text-properties officeooo:rsid="0041a05f"/>
    </style:style>
    <style:style style:name="T7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Nimbus Roman No9 L1" officeooo:rsid="0041a0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2.339</text:span>/201<text:span text:style-name="T4">9</text:span></text:p>
      <text:p text:style-name="P11">Recolhimento de galhos na calçada da Rua Antilhas, esquina com a Rua Bartolomeu de Gusmão, no Bairro Canudos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colhimento de galhos na calçada da Rua Antilhas esquina com a Rua Bartolomeu de Gusmão, no Bairro Canudos.</text:p>
      <text:p text:style-name="P8">Novo Hamburgo, <text:span text:style-name="T5">18 de junho de 2019.</text:span></text:p>
      <text:p text:style-name="P8"/>
      <text:p text:style-name="P9">Vereador <text:span text:style-name="T3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>Obs.: redação conforme original do autor.</text:span></text:p>
      <text:p text:style-name="P13">/<text:span text:style-name="T8">TAE</text:span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8T13:08:06.023772358</meta:print-date>
    <meta:document-statistic meta:table-count="0" meta:image-count="1" meta:object-count="0" meta:page-count="1" meta:paragraph-count="14" meta:word-count="147" meta:character-count="899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tmp/.broffice.org/3/user/template/modelo-2012.ott" meta:date="2014-03-06T13:16:53"/>
  </office:meta>
</office:document-meta>
</file>