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9aacb6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ac01a3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rsid="009f207b" officeooo:paragraph-rsid="009f207b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3pt" fo:language="pt" fo:country="BR" officeooo:paragraph-rsid="009aacb6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3pt" officeooo:paragraph-rsid="00a8c3ea" style:font-size-asian="13pt" style:font-size-complex="13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3pt" officeooo:paragraph-rsid="00abbc4c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7fe5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rsid="0095ad2b" officeooo:paragraph-rsid="0074ca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17fe52" style:font-size-asian="13pt" style:font-size-complex="13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officeooo:paragraph-rsid="00907d6f" style:font-size-asian="13pt" style:font-size-complex="13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3pt" fo:language="pt" fo:country="BR" fo:font-weight="normal" officeooo:paragraph-rsid="007e57a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3pt" fo:font-weight="normal" officeooo:paragraph-rsid="0017fe52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abbc4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10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bbc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c01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ed2bb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15b9d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aacda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3" style:family="text">
      <style:text-properties officeooo:rsid="001bfefa"/>
    </style:style>
    <style:style style:name="T24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5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26" style:family="text">
      <style:text-properties fo:color="#000000" fo:language="pt" fo:country="BR" officeooo:rsid="00aaa70c" style:font-name-asian="Times New Roman" style:font-name-complex="Times New Roman" style:language-complex="ar" style:country-complex="SA"/>
    </style:style>
    <style:style style:name="T27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a8c3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pt" fo:country="BR" fo:font-weight="normal" officeooo:rsid="00abbc4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67f9b3"/>
    </style:style>
    <style:style style:name="T38" style:family="text">
      <style:text-properties officeooo:rsid="009f207b"/>
    </style:style>
    <style:style style:name="T39" style:family="text">
      <style:text-properties officeooo:rsid="00ac01a3"/>
    </style:style>
    <style:style style:name="T40" style:family="text">
      <style:text-properties officeooo:rsid="00ad30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QUERIMENTO N<text:span text:style-name="T2">º 607/</text:span>20<text:span text:style-name="T37">19</text:span></text:p>
      <text:p text:style-name="P17"><text:span text:style-name="T3">Voto de Pesar pelo falecimento </text:span><text:span text:style-name="T4">do </text:span><text:span text:style-name="T5">S</text:span><text:span text:style-name="T6">enhor </text:span><text:span text:style-name="T11">Ênio Vissotto</text:span><text:span text:style-name="T7">.</text:span></text:p>
      <text:p text:style-name="P12"><text:span text:style-name="T24">Considerando o falecimento d</text:span><text:span text:style-name="T26">e</text:span><text:span text:style-name="T25"> </text:span><text:span text:style-name="T11">Ênio Vissotto</text:span><text:span text:style-name="T28">, </text:span><text:span text:style-name="T29">ocorrido</text:span><text:span text:style-name="T30"> em </text:span><text:span text:style-name="T35">1</text:span><text:span text:style-name="T36">0 de junho</text:span><text:span text:style-name="T31">,</text:span><text:span text:style-name="T30"> aos </text:span><text:span text:style-name="T36">67</text:span><text:span text:style-name="T30"> anos de idade</text:span><text:span text:style-name="T24">.</text:span></text:p>
      <text:p text:style-name="P10"/>
      <text:p text:style-name="P9"><text:span text:style-name="T14">E</text:span><text:span text:style-name="T13">m sua trajetória de vida, foi um homem de caráter, honesto, humilde, trabalhador, </text:span><text:span text:style-name="T15">justo, e de espirito alegre, </text:span><text:span text:style-name="T13">cumprindo seu dever </text:span><text:span text:style-name="T17">marido, pai, avô</text:span><text:span text:style-name="T13"> e amigo. Deixando para todos, um exemplo de grande homem para ser seguido.</text:span></text:p>
      <text:p text:style-name="P7"/>
      <text:p text:style-name="P11"><text:span text:style-name="T19">Por considerarmos que </text:span><text:span text:style-name="T22">o </text:span><text:span text:style-name="T20">Senhor </text:span><text:span text:style-name="T11">Ênio</text:span><text:span text:style-name="T21"> </text:span><text:span text:style-name="T19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7"/>
      <text:p text:style-name="P8"><text:span text:style-name="T32">Dessa forma, requer-se que s</text:span><text:span text:style-name="T27">eja consignado em </text:span><text:span text:style-name="T33">A</text:span><text:span text:style-name="T27">ta Voto de </text:span><text:span text:style-name="T12">Pesar pelo falecimento </text:span><text:span text:style-name="T3">d</text:span><text:span text:style-name="T10">e</text:span><text:span text:style-name="T34"> </text:span><text:span text:style-name="T11">Ênio Vissotto</text:span><text:span text:style-name="T8">,</text:span><text:span text:style-name="T3"> e </text:span><text:span text:style-name="T9">s</text:span><text:span text:style-name="T13">eja oficiado </text:span><text:span text:style-name="T16">à </text:span><text:span text:style-name="T18">esposa</text:span><text:span text:style-name="T16"> </text:span><text:span text:style-name="T18">Adelaide Vissotto</text:span><text:span text:style-name="T16">,</text:span><text:span text:style-name="T13"> aos </text:span><text:span text:style-name="T15">f</text:span><text:span text:style-name="T16">ilhos </text:span><text:span text:style-name="T18">Claudiomir, Claudinéia e Edinéi</text:span><text:span text:style-name="T15">,</text:span><text:span text:style-name="T13"> </text:span><text:span text:style-name="T18">e aos netos Amanda, Julia, Stephani e Maurício, </text:span><text:span text:style-name="T12">com as condolências em nome</text:span><text:span text:style-name="T13"> desta Casa Legislativa.</text:span></text:p>
      <text:p text:style-name="P18">Novo Hamburgo, <text:span text:style-name="T39">18 de junho de 2019</text:span>.</text:p>
      <text:p text:style-name="P19">Vereador <text:span text:style-name="T38">Vladi Lourenço</text:span></text:p>
      <text:p text:style-name="P16"/>
      <text:p text:style-name="P16"/>
      <text:p text:style-name="P16"/>
      <text:p text:style-name="P14"/>
      <text:p text:style-name="P13"/>
      <text:p text:style-name="P13"/>
      <text:p text:style-name="P13"/>
      <text:p text:style-name="P13"/>
      <text:p text:style-name="P13"/>
      <text:p text:style-name="P13">Obs.: <text:span text:style-name="T23">R</text:span>edação conforme original do autor.</text:p>
      <text:p text:style-name="P15">/<text:span text:style-name="T4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3:55:02.246365501</dc:date>
    <meta:printed-by>Luciara Pires</meta:printed-by>
    <meta:print-date>2012-06-11T18:03:30</meta:print-date>
    <dc:language>pt-BR</dc:language>
    <meta:editing-cycles>193</meta:editing-cycles>
    <meta:editing-duration>PT16H57M37S</meta:editing-duration>
    <meta:document-statistic meta:table-count="0" meta:image-count="1" meta:object-count="0" meta:page-count="1" meta:paragraph-count="16" meta:word-count="238" meta:character-count="1443" meta:non-whitespace-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