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3pt" officeooo:paragraph-rsid="009aacb6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3pt" officeooo:paragraph-rsid="00a49f00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3pt" officeooo:rsid="009f207b" officeooo:paragraph-rsid="00a49f00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fo:font-size="13pt" fo:language="pt" fo:country="BR" officeooo:paragraph-rsid="009aacb6" style:font-name-asian="Times New Roman" style:font-size-asian="13pt" style:font-name-complex="Times New Roman" style:font-size-complex="13pt" style:language-complex="ar" style:country-complex="SA"/>
    </style:style>
    <style:style style:name="P11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style:font-name="Nimbus Roman No9 L" fo:font-size="13pt" officeooo:paragraph-rsid="00a49f00" style:font-size-asian="13pt" style:font-size-complex="13pt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3pt" officeooo:paragraph-rsid="00a49f00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3pt" fo:language="pt" fo:country="BR" fo:font-weight="normal" officeooo:paragraph-rsid="0011ff3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Nimbus Roman No9 L" fo:font-size="13pt" fo:language="pt" fo:country="BR" fo:font-weight="normal" officeooo:paragraph-rsid="0017fe52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" fo:font-size="13pt" fo:language="pt" fo:country="BR" fo:font-weight="normal" officeooo:rsid="0095ad2b" officeooo:paragraph-rsid="0074ca3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3pt" officeooo:paragraph-rsid="0017fe52" style:font-size-asian="13pt" style:font-size-complex="13pt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3pt" fo:language="pt" fo:country="BR" fo:font-weight="normal" officeooo:paragraph-rsid="007e57a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3pt" fo:font-weight="normal" officeooo:paragraph-rsid="0017fe52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3pt" officeooo:paragraph-rsid="00a49f00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3pt" fo:language="pt" fo:country="BR" fo:font-weight="normal" officeooo:paragraph-rsid="0011ff3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37f68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983eb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92749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9f207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7ebd3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9aacb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a30ee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adb9b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983eb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a107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a30ee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a49f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a8c3e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a700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983eb1" style:font-name-asian="Times New Roman" style:language-asian="pt" style:country-asian="BR" style:font-weight-asian="normal" style:font-name-complex="Nimbus Roman No9 L1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a15b9d" style:font-name-asian="Times New Roman" style:language-asian="pt" style:country-asian="BR" style:font-weight-asian="normal" style:font-name-complex="Nimbus Roman No9 L1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a30eea" style:font-name-asian="Times New Roman" style:language-asian="pt" style:country-asian="BR" style:font-weight-asian="normal" style:font-name-complex="Nimbus Roman No9 L1" style:language-complex="pt" style:country-complex="BR" style:font-weight-complex="normal"/>
    </style:style>
    <style:style style:name="T23" style:family="text">
      <style:text-properties officeooo:rsid="001bfefa"/>
    </style:style>
    <style:style style:name="T24" style:family="text">
      <style:text-properties fo:color="#000000" fo:language="pt" fo:country="BR" style:font-name-asian="Times New Roman" style:font-name-complex="Times New Roman" style:language-complex="ar" style:country-complex="SA"/>
    </style:style>
    <style:style style:name="T25" style:family="text">
      <style:text-properties fo:color="#000000" fo:language="pt" fo:country="BR" officeooo:rsid="0036b120" style:font-name-asian="Times New Roman" style:font-name-complex="Times New Roman" style:language-complex="ar" style:country-complex="SA"/>
    </style:style>
    <style:style style:name="T26" style:family="text">
      <style:text-properties fo:color="#000000" fo:language="pt" fo:country="BR" officeooo:rsid="00a30eea" style:font-name-asian="Times New Roman" style:font-name-complex="Times New Roman" style:language-complex="ar" style:country-complex="SA"/>
    </style:style>
    <style:style style:name="T27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fo:language="pt" fo:country="BR" fo:font-weight="normal" officeooo:rsid="007df3c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fo:language="pt" fo:country="BR" fo:font-weight="normal" officeooo:rsid="00983eb1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fo:language="pt" fo:country="BR" fo:font-weight="normal" officeooo:rsid="008fcf7f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fo:language="pt" fo:country="BR" fo:font-weight="normal" officeooo:rsid="00907d6f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fo:language="pt" fo:country="BR" fo:font-weight="normal" officeooo:rsid="0098bb0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fo:language="pt" fo:country="BR" fo:font-weight="normal" officeooo:rsid="009dd78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fo:language="pt" fo:country="BR" fo:font-weight="normal" officeooo:rsid="0036b12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fo:language="pt" fo:country="BR" fo:font-weight="normal" officeooo:rsid="00a30eea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fo:language="pt" fo:country="BR" fo:font-weight="normal" officeooo:rsid="00a49f0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7" style:family="text">
      <style:text-properties officeooo:rsid="0067f9b3"/>
    </style:style>
    <style:style style:name="T38" style:family="text">
      <style:text-properties officeooo:rsid="009f207b"/>
    </style:style>
    <style:style style:name="T39" style:family="text">
      <style:text-properties officeooo:rsid="00a49f00"/>
    </style:style>
    <style:style style:name="T40" style:family="text">
      <style:text-properties officeooo:rsid="00a700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REQUERIMENTO N<text:span text:style-name="T2">º 608/</text:span>20<text:span text:style-name="T37">19</text:span></text:p>
      <text:p text:style-name="P19"><text:span text:style-name="T3">Voto de Pesar pelo falecimento </text:span><text:span text:style-name="T4">d</text:span><text:span text:style-name="T10">a</text:span><text:span text:style-name="T4"> </text:span><text:span text:style-name="T5">S</text:span><text:span text:style-name="T6">e</text:span><text:span text:style-name="T10">nhora </text:span><text:span text:style-name="T11">Maria Manuela Amaral Rossetto</text:span><text:span text:style-name="T7">.</text:span></text:p>
      <text:p text:style-name="P12"><text:span text:style-name="T24">Considerando o falecimento d</text:span><text:span text:style-name="T26">a</text:span><text:span text:style-name="T25"> </text:span><text:span text:style-name="T5">S</text:span><text:span text:style-name="T6">e</text:span><text:span text:style-name="T10">nhora </text:span><text:span text:style-name="T11">Maria Manuela Amaral Rossetto</text:span><text:span text:style-name="T28">, </text:span><text:span text:style-name="T29">ocorrido</text:span><text:span text:style-name="T30"> em </text:span><text:span text:style-name="T36">13</text:span><text:span text:style-name="T35"> de </text:span><text:span text:style-name="T36">junho</text:span><text:span text:style-name="T31">,</text:span><text:span text:style-name="T30"> aos </text:span><text:span text:style-name="T36">76</text:span><text:span text:style-name="T30"> anos de idade</text:span><text:span text:style-name="T24">.</text:span></text:p>
      <text:p text:style-name="P10"/>
      <text:p text:style-name="P9"><text:span text:style-name="T14">E</text:span><text:span text:style-name="T13">m sua trajetória de vida, foi um</text:span><text:span text:style-name="T16">a mulher</text:span><text:span text:style-name="T13"> de caráter, honest</text:span><text:span text:style-name="T16">a</text:span><text:span text:style-name="T13">, humilde, </text:span><text:span text:style-name="T15">just</text:span><text:span text:style-name="T16">a</text:span><text:span text:style-name="T15">, e de esp</text:span><text:span text:style-name="T19">í</text:span><text:span text:style-name="T15">rito alegre, </text:span><text:span text:style-name="T13">cumprindo seu dever como </text:span><text:span text:style-name="T17">esposa</text:span><text:span text:style-name="T18">, </text:span><text:span text:style-name="T17">mãe, avó</text:span><text:span text:style-name="T13"> e amig</text:span><text:span text:style-name="T17">a</text:span><text:span text:style-name="T13">. Deixando para todos, </text:span><text:span text:style-name="T17">o</text:span><text:span text:style-name="T13"> exemplo de </text:span><text:span text:style-name="T16">uma grande mulher </text:span><text:span text:style-name="T17">para ser seguido.</text:span></text:p>
      <text:p text:style-name="P7"/>
      <text:p text:style-name="P11"><text:span text:style-name="T20">Por considerarmos que </text:span><text:span text:style-name="T22">a </text:span><text:span text:style-name="T5">S</text:span><text:span text:style-name="T6">e</text:span><text:span text:style-name="T10">nhora </text:span><text:span text:style-name="T11">Maria Manuela Amaral Rossetto</text:span><text:span text:style-name="T21"> </text:span><text:span text:style-name="T20">deixa saudade no coração de seus familiares e amigos, oferecemos nossa solidariedade, na esperança de que encontrem as forças necessárias para superar o momento difícil e triste, a fim de <text:s/>amenizar a dor causada pela irreparável perda.</text:span></text:p>
      <text:p text:style-name="P7"/>
      <text:p text:style-name="P8"><text:span text:style-name="T32">Dessa forma, requer-se que s</text:span><text:span text:style-name="T27">eja consignado em </text:span><text:span text:style-name="T33">A</text:span><text:span text:style-name="T27">ta Voto de </text:span><text:span text:style-name="T12">Pesar pelo falecimento </text:span><text:span text:style-name="T3">d</text:span><text:span text:style-name="T10">a</text:span><text:span text:style-name="T34"> </text:span><text:span text:style-name="T5">S</text:span><text:span text:style-name="T6">e</text:span><text:span text:style-name="T10">nhora </text:span><text:span text:style-name="T11">Maria Manuela Amaral Rossetto</text:span><text:span text:style-name="T8">,</text:span><text:span text:style-name="T3"> e </text:span><text:span text:style-name="T9">s</text:span><text:span text:style-name="T13">eja oficiado aos </text:span><text:span text:style-name="T17">filhos</text:span><text:span text:style-name="T16"> </text:span><text:span text:style-name="T17">Ede, Eduin, Onilvo, Delenice e Elenice</text:span><text:span text:style-name="T15">,</text:span><text:span text:style-name="T13"> </text:span><text:span text:style-name="T12">com as condolências em nome</text:span><text:span text:style-name="T13"> desta Casa Legislativa.</text:span></text:p>
      <text:p text:style-name="P17">Novo Hamburgo, <text:span text:style-name="T39">18 de junho de 2019</text:span>.</text:p>
      <text:p text:style-name="P18">Vereador <text:span text:style-name="T38">Vladi Lourenço</text:span></text:p>
      <text:p text:style-name="P16"/>
      <text:p text:style-name="P16"/>
      <text:p text:style-name="P16"/>
      <text:p text:style-name="P14"/>
      <text:p text:style-name="P13"/>
      <text:p text:style-name="P13"/>
      <text:p text:style-name="P13"/>
      <text:p text:style-name="P13"/>
      <text:p text:style-name="P13">Obs.: <text:span text:style-name="T23">R</text:span>edação conforme original do autor.</text:p>
      <text:p text:style-name="P15">/<text:span text:style-name="T4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6-18T14:23:03.725259195</dc:date>
    <meta:print-date>2019-06-18T12:18:40.664632128</meta:print-date>
    <dc:language>pt-BR</dc:language>
    <meta:editing-cycles>188</meta:editing-cycles>
    <meta:editing-duration>PT13H39M57S</meta:editing-duration>
    <dc:creator>Raquel Silva</dc:creator>
    <meta:document-statistic meta:table-count="0" meta:image-count="1" meta:object-count="0" meta:page-count="1" meta:paragraph-count="16" meta:word-count="240" meta:character-count="1462" meta:non-whitespace-character-count="123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