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907d6f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ab3d9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9aacb6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9f207b" officeooo:paragraph-rsid="009f207b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aacb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ab3d9c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" fo:font-size="12pt" officeooo:paragraph-rsid="00a8c3ea" style:font-size-asian="12pt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2749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f207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7ebd3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aac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a8c3e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ab3d9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a107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a8c3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ab3d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adf4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9ed2bb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a15b9d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aacdaa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3" style:family="text">
      <style:text-properties officeooo:rsid="001bfefa"/>
    </style:style>
    <style:style style:name="T24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5" style:family="text">
      <style:text-properties fo:color="#000000" fo:language="pt" fo:country="BR" officeooo:rsid="0036b120" style:font-name-asian="Times New Roman" style:font-name-complex="Times New Roman" style:language-complex="ar" style:country-complex="SA"/>
    </style:style>
    <style:style style:name="T26" style:family="text">
      <style:text-properties fo:color="#000000" fo:language="pt" fo:country="BR" officeooo:rsid="00ab3d9c" style:font-name-asian="Times New Roman" style:font-name-complex="Times New Roman" style:language-complex="ar" style:country-complex="SA"/>
    </style:style>
    <style:style style:name="T27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7df3c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983eb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8fcf7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907d6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98bb0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09dd7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36b12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pt" fo:country="BR" fo:font-weight="normal" officeooo:rsid="00a8c3e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pt" fo:country="BR" fo:font-weight="normal" officeooo:rsid="00ab3d9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officeooo:rsid="0067f9b3"/>
    </style:style>
    <style:style style:name="T38" style:family="text">
      <style:text-properties officeooo:rsid="009f207b"/>
    </style:style>
    <style:style style:name="T39" style:family="text">
      <style:text-properties officeooo:rsid="00ab3d9c"/>
    </style:style>
    <style:style style:name="T40" style:family="text">
      <style:text-properties officeooo:rsid="00ad4f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REQUERIMENTO N<text:span text:style-name="T2">º 609/</text:span>20<text:span text:style-name="T37">19</text:span></text:p>
      <text:p text:style-name="P11"><text:span text:style-name="T3">Voto de Pesar pelo falecimento </text:span><text:span text:style-name="T4">do </text:span><text:span text:style-name="T5">S</text:span><text:span text:style-name="T6">enhor </text:span><text:span text:style-name="T11">Jurandir Silveira da Luz</text:span><text:span text:style-name="T7">.</text:span></text:p>
      <text:p text:style-name="P12"><text:span text:style-name="T24">Considerando o falecimento d</text:span><text:span text:style-name="T26">o Senhor</text:span><text:span text:style-name="T25"> </text:span><text:span text:style-name="T11">Jurandir Silveira da Luz</text:span><text:span text:style-name="T28">, </text:span><text:span text:style-name="T29">ocorrido</text:span><text:span text:style-name="T30"> em </text:span><text:span text:style-name="T36">16</text:span><text:span text:style-name="T35"> de </text:span><text:span text:style-name="T36">junho</text:span><text:span text:style-name="T31">,</text:span><text:span text:style-name="T30"> aos </text:span><text:span text:style-name="T36">74</text:span><text:span text:style-name="T30"> anos de idade</text:span><text:span text:style-name="T24">.</text:span></text:p>
      <text:p text:style-name="P13"/>
      <text:p text:style-name="P14"><text:span text:style-name="T14">E</text:span><text:span text:style-name="T13">m sua trajetória de vida, foi um homem de caráter, honesto, humilde, trabalhador, </text:span><text:span text:style-name="T15">justo e de esp</text:span><text:span text:style-name="T18">í</text:span><text:span text:style-name="T15">rito alegre, </text:span><text:span text:style-name="T13">cumprindo seu dever como </text:span><text:span text:style-name="T17">esposo</text:span><text:span text:style-name="T16">, </text:span><text:span text:style-name="T13">pai, </text:span><text:span text:style-name="T17">avô</text:span><text:span text:style-name="T13"> e amigo. Deixando para todos um exemplo de grande homem para ser seguido.</text:span></text:p>
      <text:p text:style-name="P15"/>
      <text:p text:style-name="P19"><text:span text:style-name="T19">Por considerarmos que </text:span><text:span text:style-name="T22">o </text:span><text:span text:style-name="T20">Senhor </text:span><text:span text:style-name="T11">Jurandir</text:span><text:span text:style-name="T21"> </text:span><text:span text:style-name="T19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5"/>
      <text:p text:style-name="P16"><text:span text:style-name="T32">Dessa forma, requer-se que s</text:span><text:span text:style-name="T27">eja consignado em </text:span><text:span text:style-name="T33">A</text:span><text:span text:style-name="T27">ta Voto de </text:span><text:span text:style-name="T12">Pesar pelo falecimento </text:span><text:span text:style-name="T3">d</text:span><text:span text:style-name="T10">e</text:span><text:span text:style-name="T34"> </text:span><text:span text:style-name="T11">Jurandir Silveira da Luz</text:span><text:span text:style-name="T8">,</text:span><text:span text:style-name="T3"> e </text:span><text:span text:style-name="T9">s</text:span><text:span text:style-name="T13">eja oficiado </text:span><text:span text:style-name="T16">à </text:span><text:span text:style-name="T17">esposa</text:span><text:span text:style-name="T16"> </text:span><text:span text:style-name="T17">Norci Antônia Silveira da Luz</text:span><text:span text:style-name="T16">, e</text:span><text:span text:style-name="T13"> aos </text:span><text:span text:style-name="T15">f</text:span><text:span text:style-name="T16">ilhos </text:span><text:span text:style-name="T17">Elsa, Raquel, Edinéia, Elisandra, Elisângela, Edenilson, Éderson e Éverton</text:span><text:span text:style-name="T15">, </text:span><text:span text:style-name="T12">com as condolências em nome</text:span><text:span text:style-name="T13"> desta Casa Legislativa.</text:span></text:p>
      <text:p text:style-name="P17">Novo Hamburgo, <text:span text:style-name="T39">18 de junho de 2019</text:span>.</text:p>
      <text:p text:style-name="P18">Vereador <text:span text:style-name="T38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8"/>
      <text:p text:style-name="P8"/>
      <text:p text:style-name="P8"/>
      <text:p text:style-name="P8">Obs.: <text:span text:style-name="T23">R</text:span>edação conforme original do autor.</text:p>
      <text:p text:style-name="P9">/<text:span text:style-name="T4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18T13:58:22.603618584</dc:date>
    <meta:print-date>2019-06-18T12:29:52.968480915</meta:print-date>
    <dc:language>pt-BR</dc:language>
    <meta:editing-cycles>194</meta:editing-cycles>
    <meta:editing-duration>PT17H9M34S</meta:editing-duration>
    <meta:document-statistic meta:table-count="0" meta:image-count="1" meta:object-count="0" meta:page-count="1" meta:paragraph-count="16" meta:word-count="247" meta:character-count="1497" meta:non-whitespace-character-count="12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