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744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ac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b9558" officeooo:paragraph-rsid="003666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7ac5a"/>
    </style:style>
    <style:style style:name="P9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officeooo:paragraph-rsid="0027ac5a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7ac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27ac5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f20be" officeooo:paragraph-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ac5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612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c2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4612e" style:font-size-asian="12pt" style:font-size-complex="12pt"/>
    </style:style>
    <style:style style:name="T12" style:family="text">
      <style:text-properties officeooo:rsid="0005c88c"/>
    </style:style>
    <style:style style:name="T13" style:family="text">
      <style:text-properties style:use-window-font-color="true" fo:language="pt" fo:country="BR" officeooo:rsid="04578d3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5a38e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9ae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dfee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4612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6667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34612e"/>
    </style:style>
    <style:style style:name="T20" style:family="text">
      <style:text-properties officeooo:rsid="00388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2.340</text:span>/<text:span text:style-name="T2">2019</text:span></text:p>
      <text:p text:style-name="P5"><text:span text:style-name="T15">Rebaixamento, com urgência,</text:span><text:span text:style-name="T13"> </text:span><text:span text:style-name="T15">d</text:span><text:span text:style-name="T13">a </text:span><text:span text:style-name="T15">Rua </text:span><text:span text:style-name="T18">Da Saudade</text:span><text:span text:style-name="T13">, </text:span><text:span text:style-name="T16">n</text:span><text:span text:style-name="T17">o </text:span><text:span text:style-name="T14">Bairro </text:span><text:span text:style-name="T17">São José</text:span><text:span text:style-name="T12">.</text:span> </text:p>
      <text:p text:style-name="P10">Solicita-se, após os trâmites regimentais, que seja enviada cópia da presente proposição ao Poder Executivo, para que realize as seguintes providências:</text:p>
      <text:p text:style-name="P6"/>
      <text:p text:style-name="P7"><text:span text:style-name="T15">Rebaixamento, com urgência,</text:span><text:span text:style-name="T13"> </text:span><text:span text:style-name="T15">d</text:span><text:span text:style-name="T13">a </text:span><text:span text:style-name="T15">Rua </text:span><text:span text:style-name="T18">Da Saudade</text:span><text:span text:style-name="T13">, </text:span><text:span text:style-name="T16">n</text:span><text:span text:style-name="T17">o </text:span><text:span text:style-name="T14">Bairro </text:span><text:span text:style-name="T17">São José</text:span><text:span text:style-name="T12">. </text:span>Os moradores da referida via reclamam que a rua está muito alta e que constantemente suas casas s<text:span text:style-name="T19">ão</text:span> invadidas pela água da chuva, pois seus terrenos se localizam abaixo da linha da rua.</text:p>
      <text:p text:style-name="P8"/>
      <text:p text:style-name="P8"><text:span text:style-name="T4">N</text:span><text:span text:style-name="T3">ovo Hamburgo, </text:span><text:span text:style-name="T7">18</text:span><text:span text:style-name="T5"> de </text:span><text:span text:style-name="T7">junho</text:span><text:span text:style-name="T5"> </text:span><text:span text:style-name="T3">de 201</text:span><text:span text:style-name="T7">9</text:span><text:span text:style-name="T3">.</text:span></text:p>
      <text:p text:style-name="P8"/>
      <text:p text:style-name="P8"/>
      <text:p text:style-name="P9"><text:span text:style-name="T6">V</text:span><text:span text:style-name="T10">ereador </text:span><text:span text:style-name="T11">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<text:span text:style-name="T8">Obs.: redação conforme original d</text:span><text:span text:style-name="T9">o</text:span><text:span text:style-name="T8"> autor.</text:span></text:p>
      <text:p text:style-name="P12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3:36:51.906703744</dc:date>
    <meta:printed-by>Ver. Gabriel Chassot</meta:printed-by>
    <meta:print-date>2019-06-18T12:12:41.077000000</meta:print-date>
    <dc:language>pt-BR</dc:language>
    <meta:editing-cycles>140</meta:editing-cycles>
    <meta:editing-duration>PT11H26M31S</meta:editing-duration>
    <meta:document-statistic meta:table-count="0" meta:image-count="1" meta:object-count="0" meta:page-count="1" meta:paragraph-count="14" meta:word-count="166" meta:character-count="99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