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c732" officeooo:paragraph-rsid="0044c732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4c7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c7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e098"/>
    </style:style>
    <style:style style:name="T4" style:family="text">
      <style:text-properties officeooo:rsid="00390fd8"/>
    </style:style>
    <style:style style:name="T5" style:family="text">
      <style:text-properties officeooo:rsid="004032f3"/>
    </style:style>
    <style:style style:name="T6" style:family="text">
      <style:text-properties officeooo:rsid="0040b575"/>
    </style:style>
    <style:style style:name="T7" style:family="text">
      <style:text-properties style:font-name="Nimbus Roman No9 L" fo:font-size="12pt" fo:font-weight="normal" officeooo:rsid="001e106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b57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4c732" style:font-size-asian="12pt" style:font-weight-asian="normal" style:font-size-complex="12pt" style:font-weight-complex="normal"/>
    </style:style>
    <style:style style:name="T10" style:family="text">
      <style:text-properties officeooo:rsid="00426703"/>
    </style:style>
    <style:style style:name="T11" style:family="text">
      <style:text-properties officeooo:rsid="0044c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<text:span text:style-name="T11">º 2.342</text:span>/201<text:span text:style-name="T4">9</text:span></text:p>
      <text:list xml:id="list3758095796647927561" text:style-name="L1">
        <text:list-header>
          <text:p text:style-name="P12"><text:span text:style-name="T7">Recolhimento de galhos na Rua </text:span><text:span text:style-name="T8">Cândido Portinari, </text:span><text:span text:style-name="T9">nº</text:span><text:span text:style-name="T8"> 336</text:span><text:span text:style-name="T7">, no Bairro Canudos.</text:span></text:p>
        </text:list-header>
      </text:list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4"><text:span text:style-name="T2">Recolhimento de galhos na Rua Cândido Portinari, nº 336, no Bairro Canudos.</text:span></text:p>
      <text:p text:style-name="P7">Novo Hamburgo, <text:span text:style-name="T5">18 de junho de 2019.</text:span></text:p>
      <text:p text:style-name="P7"/>
      <text:p text:style-name="P8">Vereador <text:span text:style-name="T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1">/A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18T13:45:36.304932648</meta:print-date>
    <meta:document-statistic meta:table-count="0" meta:image-count="1" meta:object-count="0" meta:page-count="1" meta:paragraph-count="14" meta:word-count="135" meta:character-count="832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