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379fe4" officeooo:paragraph-rsid="0138a498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3ebb8b" officeooo:paragraph-rsid="013eb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1379fe4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13ebb8b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13ebb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a2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c2b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eb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4206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442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38a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3a2f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3c2b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13ebb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3c2b81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3c2b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0a14af6"/>
    </style:style>
    <style:style style:name="T46" style:family="text">
      <style:text-properties officeooo:rsid="009ae9e4"/>
    </style:style>
    <style:style style:name="T47" style:family="text">
      <style:text-properties officeooo:rsid="013befb6"/>
    </style:style>
    <style:style style:name="T48" style:family="text">
      <style:text-properties officeooo:rsid="013ebb8b"/>
    </style:style>
    <style:style style:name="T49" style:family="text">
      <style:text-properties officeooo:rsid="01409ce9"/>
    </style:style>
    <style:style style:name="T50" style:family="text">
      <style:text-properties officeooo:rsid="01420697"/>
    </style:style>
    <style:style style:name="T51" style:family="text">
      <style:text-properties officeooo:rsid="01442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610/</text:span>20<text:span text:style-name="T44">19</text:span></text:p>
      <text:p text:style-name="P6"><text:span text:style-name="T3">Voto de Pesar pelo falecimento </text:span><text:span text:style-name="T4">d</text:span><text:span text:style-name="T11">a</text:span><text:span text:style-name="T9"> </text:span><text:span text:style-name="T10">Sr</text:span><text:span text:style-name="T11">a</text:span><text:span text:style-name="T10">.</text:span><text:span text:style-name="T9"> </text:span><text:span text:style-name="T12">Wanda Maria Kunrath da Costa</text:span><text:span text:style-name="T8">.</text:span></text:p>
      <text:p text:style-name="P17"><text:span text:style-name="T29">Considerando </text:span><text:span text:style-name="T30">que </text:span><text:span text:style-name="T31">a</text:span><text:span text:style-name="T25"> </text:span><text:span text:style-name="T26">Sr</text:span><text:span text:style-name="T27">a</text:span><text:span text:style-name="T26">.</text:span><text:span text:style-name="T25"> </text:span><text:span text:style-name="T28">Wanda Maria Kunrath da Costa</text:span><text:span text:style-name="T6"> </text:span><text:span text:style-name="T7">certamente </text:span><text:span text:style-name="T33">cumpri</text:span><text:span text:style-name="T34">u c</text:span><text:span text:style-name="T33">om seus deveres,</text:span><text:span text:style-name="T35"> </text:span><text:span text:style-name="T36">send</text:span><text:span text:style-name="T37">o</text:span><text:span text:style-name="T36"> </text:span><text:span text:style-name="T35">respeita</text:span><text:span text:style-name="T38">d</text:span><text:span text:style-name="T43">a</text:span><text:span text:style-name="T35"> por todos que </text:span><text:span text:style-name="T43">a</text:span><text:span text:style-name="T35"> conheciam, </text:span><text:span text:style-name="T42">d</text:span><text:span text:style-name="T15">eixará</text:span><text:span text:style-name="T16"> saudade no coração de seus familiares e amigos</text:span><text:span text:style-name="T17">,</text:span><text:span text:style-name="T18"> </text:span><text:span text:style-name="T16">oferecemos nossa solidariedade, na esperança de que encontrem as forças necessárias para superar o momento difícil.</text:span></text:p>
      <text:p text:style-name="P18"><text:span text:style-name="T20">Q</text:span><text:span text:style-name="T19">uando os </text:span><text:span text:style-name="T39">fatos parecem ser irreais, é bom pensar e traz consolo maior saber que um dia nos encontraremos todos na morada celestial</text:span><text:span text:style-name="T16">.</text:span></text:p>
      <text:p text:style-name="P18"><text:span text:style-name="T40">Dessa forma, requer-se que s</text:span><text:span text:style-name="T32">eja consignado em </text:span><text:span text:style-name="T41">A</text:span><text:span text:style-name="T32">ta Voto de </text:span><text:span text:style-name="T14">Pesar pelo falecimento </text:span><text:span text:style-name="T24">d</text:span><text:span text:style-name="T27">a </text:span><text:span text:style-name="T26">Sr</text:span><text:span text:style-name="T27">a</text:span><text:span text:style-name="T26">.</text:span><text:span text:style-name="T25"> </text:span><text:span text:style-name="T28">Wanda Maria Kunrath da Costa</text:span><text:span text:style-name="T5">,</text:span><text:span text:style-name="T21"> </text:span><text:span text:style-name="T22">sendo oficiado aos familiares, </text:span><text:span text:style-name="T14">com as condolências em nome</text:span><text:span text:style-name="T21"> desta Casa Legislativa.</text:span></text:p>
      <text:p text:style-name="P16">Novo Hamburgo, <text:span text:style-name="T48">18 de junho de 2019</text:span>.</text:p>
      <text:p text:style-name="P12">Vereador <text:span text:style-name="T45">Raul Cassel</text:span></text:p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<text:span text:style-name="T46">r</text:span>.</text:p>
      <text:p text:style-name="P15"><text:span text:style-name="T21">/</text:span>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4:05:07.018202948</dc:date>
    <meta:print-date>2019-01-14T15:48:29.143907593</meta:print-date>
    <dc:language>pt-BR</dc:language>
    <meta:editing-cycles>326</meta:editing-cycles>
    <meta:editing-duration>P1DT5H57S</meta:editing-duration>
    <meta:document-statistic meta:table-count="0" meta:image-count="1" meta:object-count="0" meta:page-count="1" meta:paragraph-count="15" meta:word-count="199" meta:character-count="1175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