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555a" officeooo:paragraph-rsid="0029555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9a1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af50" officeooo:paragraph-rsid="001e3b3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d4cc" officeooo:paragraph-rsid="001fd4c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a1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188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188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45ec1" officeooo:paragraph-rsid="0024f9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7cm" fo:margin-bottom="0cm" loext:contextual-spacing="false" fo:text-align="center" style:justify-single-word="false" fo:text-indent="2.499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b97f4"/>
    </style:style>
    <style:style style:name="T4" style:family="text">
      <style:text-properties officeooo:rsid="001c1ef3"/>
    </style:style>
    <style:style style:name="T5" style:family="text">
      <style:text-properties officeooo:rsid="001e3b3f"/>
    </style:style>
    <style:style style:name="T6" style:family="text">
      <style:text-properties officeooo:rsid="0020d926"/>
    </style:style>
    <style:style style:name="T7" style:family="text">
      <style:text-properties officeooo:rsid="002169f0"/>
    </style:style>
    <style:style style:name="T8" style:family="text">
      <style:text-properties officeooo:rsid="00238a6e"/>
    </style:style>
    <style:style style:name="T9" style:family="text">
      <style:text-properties officeooo:rsid="0023bccb"/>
    </style:style>
    <style:style style:name="T10" style:family="text">
      <style:text-properties style:font-name="Nimbus Roman No9 L1" officeooo:rsid="0049c2bf"/>
    </style:style>
    <style:style style:name="T11" style:family="text">
      <style:text-properties style:font-name="Nimbus Roman No9 L1" officeooo:rsid="00a19c2c"/>
    </style:style>
    <style:style style:name="T12" style:family="text">
      <style:text-properties style:font-name="Nimbus Roman No9 L1" officeooo:rsid="00276622"/>
    </style:style>
    <style:style style:name="T13" style:family="text">
      <style:text-properties style:font-name="Nimbus Roman No9 L1" officeooo:rsid="0029555a"/>
    </style:style>
    <style:style style:name="T14" style:family="text">
      <style:text-properties style:font-name="Nimbus Roman No9 L1" officeooo:rsid="0029a18b"/>
    </style:style>
    <style:style style:name="T15" style:family="text">
      <style:text-properties officeooo:rsid="0029a18b"/>
    </style:style>
    <style:style style:name="T16" style:family="text">
      <style:text-properties officeooo:rsid="002f18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2.344</text:span>/201<text:span text:style-name="T15">9</text:span></text:p>
      <text:p text:style-name="P15"><text:span text:style-name="T15">Reiteração da Indicação nº 3.811/2018, de e</text:span>studo de <text:span text:style-name="T15">v</text:span>iabilidade para <text:span text:style-name="T15">a</text:span> <text:span text:style-name="T3">realização de expansão das raias oblíquas até a linha divisória de fluxo na faixa de rolamento da esquerda na rótula situada em frente ao Atacadão, na intersecção da Avenida Nações Unidas com a Avenida Primeiro de Março, no Bairro Ideal, sentido centro/bairro, com a</text:span> <text:span text:style-name="T7">instalação de placa de estreitamento de pista à esquerda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13"><text:span text:style-name="T2">Reiteração da Indicação nº 3.811/2018, de estudo de viabilidade para a realização de expansão das raias oblíquas até a linha divisória de fluxo na faixa de rolamento da esquerda na rótula situada em frente ao Atacadão, na intersecção da Avenida Nações Unidas com a Avenida Primeiro de Março, no Bairro Ideal, sentido centro/bairro, com a instalação de placa de estreitamento de pista à esquerda.</text:span></text:p>
      <text:p text:style-name="P9">Solicita-se o presente estudo, em razão de acidentes que ocorreram <text:span text:style-name="T5">nesta Avenida por cidadãos quem tem o intuito de entrar no supermercado e não possuem visibilidade da via, devido aos pilares de sustentação do trem, cortando a preferencial de quem segue no sentido centro/bairro.</text:span></text:p>
      <text:p text:style-name="P10">Subsidiariamente, solicita-se que seja implantado <text:span text:style-name="T9">algum </text:span>outro sistema de redução de velocidade na Avenida, como tachões, quebra-molas, redutores de velocidade <text:span text:style-name="T6">ou até mesmo alteração da preferencial à rótula, para que haja mais segurança na via pública sem obstruir o trânsito.</text:span></text:p>
      <text:p text:style-name="P8">Pede-se atenção especial por ser uma via <text:span text:style-name="T8">de grande fluxo de veículos e pedestres que frequentam o estabelecimento, prezando pela proteção da população em geral</text:span>.</text:p>
      <text:p text:style-name="P12"><text:span text:style-name="T10">Novo Hamburgo, </text:span><text:span text:style-name="T14">18</text:span><text:span text:style-name="T12"> de </text:span><text:span text:style-name="T14">junh</text:span><text:span text:style-name="T13">o</text:span><text:span text:style-name="T11"> de 201</text:span><text:span text:style-name="T14">9</text:span><text:span text:style-name="T10">.</text:span></text:p>
      <text:p text:style-name="P16">Vereador <text:span text:style-name="T4">Raul Cassel</text:span></text:p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6T14:41:05.398000000</meta:print-date>
    <meta:document-statistic meta:table-count="0" meta:image-count="1" meta:object-count="0" meta:page-count="1" meta:paragraph-count="17" meta:word-count="349" meta:character-count="2184" meta:non-whitespace-character-count="1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