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8c8f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7d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fd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fd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7d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6e315"/>
    </style:style>
    <style:style style:name="T6" style:family="text">
      <style:text-properties officeooo:rsid="001a0f80"/>
    </style:style>
    <style:style style:name="T7" style:family="text">
      <style:text-properties officeooo:rsid="004b0c77"/>
    </style:style>
    <style:style style:name="T8" style:family="text">
      <style:text-properties officeooo:rsid="004bfd36"/>
    </style:style>
    <style:style style:name="T9" style:family="text">
      <style:text-properties style:text-underline-style="none" officeooo:rsid="004bfd36"/>
    </style:style>
    <style:style style:name="T10" style:family="text">
      <style:text-properties style:text-underline-style="none" officeooo:rsid="00385207"/>
    </style:style>
    <style:style style:name="T11" style:family="text">
      <style:text-properties style:text-underline-style="none" officeooo:rsid="0046e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346</text:span>/201<text:span text:style-name="T4">9</text:span></text:p>
      <text:p text:style-name="P7"><text:span text:style-name="T8">Substituição de poste de madeira por poste de concreto</text:span> <text:span text:style-name="T5">na Rua João Nunes da Silva, em frente à esquina da Rua Eduardo da Silva Prado, no Bairro <text:s/>Canudos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Substituição de poste de madeira por poste de concreto</text:span><text:span text:style-name="T10"> </text:span><text:span text:style-name="T11">na Rua João Nunes da Silva, em frente à esquina da Rua Eduardo da Silva Prado, no Bairro <text:s/>Canudos.</text:span></text:p>
      <text:p text:style-name="P6">Novo Hamburgo, <text:span text:style-name="T7">18 de junho de 2019</text:span>.</text:p>
      <text:p text:style-name="P9">Vereador <text:span text:style-name="T3">Raul Cassel</text:span></text:p>
      <text:p text:style-name="P9"/>
      <text:p text:style-name="P9"/>
      <text:p text:style-name="P9"/>
      <text:p text:style-name="P9"/>
      <text:p text:style-name="P9"/>
      <text:p text:style-name="P8"/>
      <text:p text:style-name="P8">Obs.: redação conforme original do autor.</text:p>
      <text:p text:style-name="P8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7" meta:character-count="983" meta:non-whitespace-character-count="825"/>
    <meta:user-defined meta:name="Info 1"/>
    <meta:user-defined meta:name="Info 2"/>
    <meta:user-defined meta:name="Info 3"/>
    <meta:user-defined meta:name="Info 4"/>
  </office:meta>
</office:document-meta>
</file>