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56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78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c9a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36c9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36c9a2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36c9a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c9a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c9a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c9a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c9a2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c9a2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c9a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5f8"/>
    </style:style>
    <style:style style:name="T5" style:family="text">
      <style:text-properties officeooo:rsid="00332291"/>
    </style:style>
    <style:style style:name="T6" style:family="text">
      <style:text-properties officeooo:rsid="0033d86e"/>
    </style:style>
    <style:style style:name="T7" style:family="text">
      <style:text-properties officeooo:rsid="00356dd9"/>
    </style:style>
    <style:style style:name="T8" style:family="text">
      <style:text-properties officeooo:rsid="00205fd4"/>
    </style:style>
    <style:style style:name="T9" style:family="text">
      <style:text-properties style:font-name="Nimbus Roman No9 L1" officeooo:rsid="02be8f71"/>
    </style:style>
    <style:style style:name="T10" style:family="text">
      <style:text-properties officeooo:rsid="004c346a"/>
    </style:style>
    <style:style style:name="T11" style:family="text">
      <style:text-properties officeooo:rsid="02be8f71"/>
    </style:style>
    <style:style style:name="T12" style:family="text">
      <style:text-properties officeooo:rsid="02bd98a7"/>
    </style:style>
    <style:style style:name="T13" style:family="text">
      <style:text-properties style:font-name="Nimbus Roman No9 L" fo:language="pt" fo:country="BR" officeooo:rsid="02be8f7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use-window-font-color="true" fo:language="pt" fo:country="BR" officeooo:rsid="027a36b8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style:use-window-font-color="true" fo:language="pt" fo:country="BR" officeooo:rsid="02be8f71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style:use-window-font-color="true" fo:language="pt" fo:country="BR" officeooo:rsid="02bcab30" style:font-name-asian="Times New Roman1" style:language-asian="pt" style:country-asian="BR" style:font-name-complex="Times New Roman1" style:language-complex="pt" style:country-complex="BR"/>
    </style:style>
    <style:style style:name="T23" style:family="text">
      <style:text-properties style:use-window-font-color="true" fo:language="pt" fo:country="BR" officeooo:rsid="02bdde4c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style:use-window-font-color="true" fo:language="pt" fo:country="BR" officeooo:rsid="02bd98a7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style:use-window-font-color="true" fo:language="pt" fo:country="BR" officeooo:rsid="02b61c66" style:font-name-asian="Times New Roman1" style:language-asian="pt" style:country-asian="BR" style:font-name-complex="Times New Roman1" style:language-complex="pt" style:country-complex="BR"/>
    </style:style>
    <style:style style:name="T26" style:family="text">
      <style:text-properties style:use-window-font-color="true" fo:language="pt" fo:country="BR" officeooo:rsid="02aacfd7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PEDIDO DE PROVIDÊNCIAS</text:span> Nº <text:span text:style-name="T11">2.348</text:span>/201<text:span text:style-name="T12">9</text:span></text:p>
      <text:list xml:id="list3366390257240414049" text:style-name="L1">
        <text:list-header>
          <text:p text:style-name="P16"><text:span text:style-name="T13">T</text:span><text:span text:style-name="T14">roca de l</text:span><text:span text:style-name="T15">â</text:span><text:span text:style-name="T14">mpada queimada n</text:span><text:span text:style-name="T16">a Rua Canadá, em frente ao nº 41, no Bairro Primavera</text:span><text:span text:style-name="T17">.</text:span><text:span text:style-name="T18"> </text:span></text:p>
        </text:list-header>
      </text:list>
      <text:p text:style-name="P17"><text:span text:style-name="T12"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9"><text:span text:style-name="T20"><text:tab/></text:span><text:span text:style-name="T21">T</text:span><text:span text:style-name="T22">roca de l</text:span><text:span text:style-name="T23">â</text:span><text:span text:style-name="T22">mpada queimada n</text:span><text:span text:style-name="T24">a Rua Canadá, em frente ao nº 41, no Bairro Primavera</text:span><text:span text:style-name="T25">.</text:span><text:span text:style-name="T26"> </text:span></text:p>
      <text:p text:style-name="P18">Novo Hamburgo, <text:span text:style-name="T12">18 de junho</text:span> de 201<text:span text:style-name="T12">9.</text:span></text:p>
      <text:p text:style-name="P20">Vereadora <text:span text:style-name="T12">Semilda dos Santos - Tita</text:span></text:p>
      <text:p text:style-name="P22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>Obs.: redação conforme original do autor.</text:span></text:p>
      <text:p text:style-name="P13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3:43:25.305000000</meta:print-date>
    <meta:document-statistic meta:table-count="0" meta:image-count="1" meta:object-count="0" meta:page-count="1" meta:paragraph-count="14" meta:word-count="144" meta:character-count="857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tmp/mozilla_pamela-adler0/PROTOCOLAR/PROTOCOLAR/tmp/.broffice.org/3/user/template/modelo-2012.ott" meta:date="2014-03-06T13:16:53"/>
  </office:meta>
</office:document-meta>
</file>