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5bc9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35bc96"/>
    </style:style>
    <style:style style:name="T7" style:family="text">
      <style:text-properties officeooo:rsid="003858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349</text:span>/201<text:span text:style-name="T3">9</text:span></text:p>
      <text:p text:style-name="P12"><text:span text:style-name="T5">Recolhimento de galhos</text:span> <text:span text:style-name="T6">na Rua São Francisco de Assis, ao lado do nº 296, no Bairro Jardim Mauá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5">Recolhimento de galhos</text:span> <text:span text:style-name="T6">na Rua São Francisco de Assis, ao lado do nº 296, no Bairro Jardim Mauá, pois o trecho está com muito entulho, dificultando a passagem dos pedestres.</text:span> </text:p>
      <text:p text:style-name="P7">Novo Hamburgo, <text:span text:style-name="T6">18 de junh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</text:span>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56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