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9aacb6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9f207b" officeooo:paragraph-rsid="009f207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aacb6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ab3d9c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officeooo:rsid="00b0a199" officeooo:paragraph-rsid="00b0a199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401cm" style:auto-text-indent="false" style:page-number="auto" fo:background-color="transparent" style:writing-mode="page"/>
      <style:text-properties style:font-name="Nimbus Roman No9 L" fo:font-size="12pt" officeooo:rsid="00b0a199" officeooo:paragraph-rsid="00b0a199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401cm" style:auto-text-indent="false" fo:background-color="transparent" style:writing-mode="page"/>
      <style:text-properties style:font-name="Nimbus Roman No9 L" fo:font-size="12pt" officeooo:rsid="00b0a199" officeooo:paragraph-rsid="00b0a199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401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9.1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officeooo:rsid="00b0a199" officeooo:paragraph-rsid="00b0a199" style:font-size-asian="12pt" style:font-size-complex="12pt"/>
    </style:style>
    <style:style style:name="P24" style:family="paragraph" style:parent-style-name="Standard">
      <loext:graphic-properties draw:fill="none"/>
      <style:paragraph-properties fo:margin-left="9.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officeooo:rsid="00b0a199" officeooo:paragraph-rsid="00b0a199" style:font-size-asian="12pt" style:font-size-complex="12pt"/>
    </style:style>
    <style:style style:name="P2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fo:font-size="12pt" officeooo:paragraph-rsid="00a8c3ea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274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f207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ebd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a8c3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ab3d9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a107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a8c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b3d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df4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f2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9ed2bb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a15b9d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aacdaa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4" style:family="text">
      <style:text-properties officeooo:rsid="001bfefa"/>
    </style:style>
    <style:style style:name="T25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6" style:family="text">
      <style:text-properties fo:color="#000000" fo:language="pt" fo:country="BR" officeooo:rsid="0036b120" style:font-name-asian="Times New Roman" style:font-name-complex="Times New Roman" style:language-complex="ar" style:country-complex="SA"/>
    </style:style>
    <style:style style:name="T27" style:family="text">
      <style:text-properties fo:color="#000000" fo:language="pt" fo:country="BR" officeooo:rsid="00ab3d9c" style:font-name-asian="Times New Roman" style:font-name-complex="Times New Roman" style:language-complex="ar" style:country-complex="SA"/>
    </style:style>
    <style:style style:name="T2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7df3c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983eb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8fcf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907d6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36b12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a8c3e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officeooo:rsid="00ab3d9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67f9b3"/>
    </style:style>
    <style:style style:name="T39" style:family="text">
      <style:text-properties officeooo:rsid="009f207b"/>
    </style:style>
    <style:style style:name="T40" style:family="text">
      <style:text-properties officeooo:rsid="00ab3d9c"/>
    </style:style>
    <style:style style:name="T41" style:family="text">
      <style:text-properties officeooo:rsid="00ad4f17"/>
    </style:style>
    <style:style style:name="T42" style:family="text">
      <style:text-properties officeooo:rsid="00b0a1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Character_20_style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2" text:style-name="Character_20_style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3" text:style-name="Character_20_style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4" text:style-name="Character_20_style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5" text:style-name="Character_20_style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6" text:style-name="Character_20_style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bullet text:level="7" text:style-name="Character_20_style" text:bullet-char="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Symbol"/>
      </text:list-level-style-bullet>
      <text:list-level-style-bullet text:level="8" text:style-name="Character_20_style" text:bullet-char="o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Courier New"/>
      </text:list-level-style-bullet>
      <text:list-level-style-bullet text:level="9" text:style-name="Character_20_style" text:bullet-char="">
        <style:list-level-properties text:list-level-position-and-space-mode="label-alignment">
          <style:list-level-label-alignment text:label-followed-by="listtab" fo:text-indent="-0.635cm" fo:margin-left="15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REQUERIMENTO N<text:span text:style-name="T2">º 611/</text:span>20<text:span text:style-name="T38">19</text:span></text:p>
      <text:p text:style-name="P13"/>
      <text:p text:style-name="P12"/>
      <text:p text:style-name="P23"><text:span text:style-name="T19">Informações da Secretaria Municipal de Saúde sobre o funcionamento do banco de medicamentos doados.</text:span></text:p>
      <text:p text:style-name="P24"><text:span text:style-name="T19"/></text:p>
      <text:p text:style-name="P19"><text:span text:style-name="T19"/></text:p>
      <text:p text:style-name="P19"><text:span text:style-name="T19"/></text:p>
      <text:p text:style-name="P20"><text:span text:style-name="T19">Requer-se, após os trâmites regimentais, que seja enviada cópia da presente proposição ao Poder Executivo, para que informe </text:span><text:span text:style-name="T13">c</text:span><text:span text:style-name="T19">omo funciona a coleta, a armazenagem, a classificação e as regras de distribuição dos medicamentos doados. </text:span></text:p>
      <text:p text:style-name="P21"><text:span text:style-name="T19"/></text:p>
      <text:p text:style-name="P21"><text:span text:style-name="T19"/></text:p>
      <text:p text:style-name="P22">Novo Hamburgo, <text:span text:style-name="T40">18 de junho de 2019</text:span>.</text:p>
      <text:p text:style-name="P10">Vereador<text:span text:style-name="T42">a</text:span> <text:span text:style-name="T42">Semilda dos Santos –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4">R</text:span>edação conforme original d<text:span text:style-name="T42">a</text:span> autor<text:span text:style-name="T42">a</text:span>.</text:p>
      <text:p text:style-name="P8">/<text:span text:style-name="T4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14:05:06.123130620</dc:date>
    <meta:print-date>2019-06-18T12:29:52.968480915</meta:print-date>
    <dc:language>pt-BR</dc:language>
    <meta:editing-cycles>197</meta:editing-cycles>
    <meta:editing-duration>PT17H12M31S</meta:editing-duration>
    <meta:document-statistic meta:table-count="0" meta:image-count="1" meta:object-count="0" meta:page-count="1" meta:paragraph-count="13" meta:word-count="138" meta:character-count="860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