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justify" style:justify-single-word="false" fo:text-indent="2cm" style:auto-text-indent="false" style:page-number="auto" fo:background-color="transparent">
        <style:tab-stops/>
      </style:paragraph-properties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2c94e9b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a465a4" officeooo:paragraph-rsid="02cb61d0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2daac" officeooo:paragraph-rsid="02cb61d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>
        <style:tab-stops/>
      </style:paragraph-properties>
      <style:text-properties style:font-name="Nimbus Roman No9 L" fo:font-size="12pt" fo:font-weight="normal" officeooo:paragraph-rsid="02d36b8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36b89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c6a3a2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d36b89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c94e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ad88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c3f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d99e5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ffe5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fo:font-style="normal" officeooo:rsid="02d36b89" style:language-asian="pt" style:country-asian="BR" style:font-style-asian="normal" style:font-name-complex="Arial" style:language-complex="pt" style:country-complex="BR" style:font-style-complex="normal"/>
    </style:style>
    <style:style style:name="T24" style:family="text">
      <style:text-properties officeooo:rsid="02ce2b38"/>
    </style:style>
    <style:style style:name="T25" style:family="text">
      <style:text-properties officeooo:rsid="02d36b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PEDIDO DE PROVIDÊNCIAS</text:span><text:span text:style-name="T2"> Nº </text:span><text:span text:style-name="T7">2.351</text:span><text:span text:style-name="T4">/</text:span><text:span text:style-name="T2">20</text:span><text:span text:style-name="T5">1</text:span><text:span text:style-name="T6">9</text:span></text:p>
      <text:p text:style-name="P8"><text:span text:style-name="T15">O</text:span><text:span text:style-name="T14">peração tapa-buraco</text:span><text:span text:style-name="T15">s</text:span><text:span text:style-name="T12"> </text:span><text:span text:style-name="T13">n</text:span><text:span text:style-name="T16">a</text:span><text:span text:style-name="T17"> </text:span><text:span text:style-name="T20">Rua Salgado Filho com </text:span><text:span text:style-name="T19">a </text:span><text:span text:style-name="T20">Rua Tupi</text:span><text:span text:style-name="T18">, no </text:span><text:span text:style-name="T22">B</text:span><text:span text:style-name="T18">airro </text:span><text:span text:style-name="T21">Centro</text:span><text:span text:style-name="T18">.</text:span></text:p>
      <text:p text:style-name="P12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23">Operação tapa-buracos na Rua Salgado Filho com a Rua Tupi, no Bairro Centro.</text:span></text:p>
      <text:p text:style-name="P7">Novo Hamburgo, <text:span text:style-name="T24">18 de junho de 2019.</text:span></text:p>
      <text:p text:style-name="P13"><text:span text:style-name="T9">Vereador</text:span><text:span text:style-name="T10"> </text:span><text:span text:style-name="T11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1">O</text:span><text:span text:style-name="T9">bs.: Redação conforme original do autor.</text:span></text:p>
      <text:p text:style-name="P10">/<text:span text:style-name="T25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18T14:29:18.772031884</dc:date>
    <meta:printed-by>Geferson Nicoletti</meta:printed-by>
    <meta:print-date>2019-02-07T12:12:56.388000000</meta:print-date>
    <dc:language>pt-BR</dc:language>
    <meta:editing-cycles>204</meta:editing-cycles>
    <meta:editing-duration>PT15H34M40S</meta:editing-duration>
    <dc:creator>Alessandra Redel</dc:creator>
    <meta:document-statistic meta:table-count="0" meta:image-count="1" meta:object-count="0" meta:page-count="1" meta:paragraph-count="14" meta:word-count="137" meta:character-count="827" meta:non-whitespace-character-count="7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