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57df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b6c1" officeooo:paragraph-rsid="003048a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b5a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fb5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a6" style:font-weight-asian="normal" style:font-weight-complex="normal"/>
    </style:style>
    <style:style style:name="T3" style:family="text">
      <style:text-properties fo:font-weight="normal" officeooo:rsid="001bae4d" style:font-weight-asian="normal" style:font-weight-complex="normal"/>
    </style:style>
    <style:style style:name="T4" style:family="text">
      <style:text-properties fo:font-weight="normal" officeooo:rsid="00386540" style:font-weight-asian="normal" style:font-weight-complex="normal"/>
    </style:style>
    <style:style style:name="T5" style:family="text">
      <style:text-properties fo:font-weight="normal" officeooo:rsid="003bba09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74452"/>
    </style:style>
    <style:style style:name="T8" style:family="text">
      <style:text-properties officeooo:rsid="003bb6c1"/>
    </style:style>
    <style:style style:name="T9" style:family="text">
      <style:text-properties officeooo:rsid="003bba09"/>
    </style:style>
    <style:style style:name="T10" style:family="text">
      <style:text-properties officeooo:rsid="003d469f"/>
    </style:style>
    <style:style style:name="T11" style:family="text">
      <style:text-properties officeooo:rsid="003fb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2.352</text:span>/201<text:span text:style-name="T7">9</text:span></text:p>
      <text:p text:style-name="P15"><text:span text:style-name="T11">Três c</text:span>arga<text:span text:style-name="T9">s</text:span> de areia lavada da lagoa para a <text:span text:style-name="T9">restauração do gramado do Campo da Portuguesa</text:span>, <text:span text:style-name="T10">na Rua Icó, nº 98, no Bairro Liberdade</text:span>.</text:p>
      <text:p text:style-name="P1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6">Três cargas de areia lavada da lagoa para a restauração do gramado do Campo da Portuguesa, na Rua Icó, nº 98, no Bairro Liberdade.</text:span></text:p>
      <text:p text:style-name="P14"><text:span text:style-name="T1">Novo Hamburgo, </text:span><text:span text:style-name="T5">18</text:span><text:span text:style-name="T2"> </text:span><text:span text:style-name="T1">de </text:span><text:span text:style-name="T5">junho</text:span><text:span text:style-name="T1"> de 20</text:span><text:span text:style-name="T3">1</text:span><text:span text:style-name="T4">9</text:span><text:span text:style-name="T1">.</text:span></text:p>
      <text:p text:style-name="P13">Vereador<text:span text:style-name="T9">a Semilda dos Santos - Tita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4" meta:word-count="162" meta:character-count="949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