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50d1" officeooo:paragraph-rsid="002f50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50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50d1"/>
    </style:style>
    <style:style style:name="T7" style:family="text">
      <style:text-properties officeooo:rsid="003191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.356</text:span>/201<text:span text:style-name="T3">9</text:span></text:p>
      <text:p text:style-name="P12">Estudo de viabilidade para pintura amarela no meio-fio <text:span text:style-name="T7">na</text:span> Rua Julio Birck, nas proximidades do n<text:span text:style-name="T7">º</text:span> 270, <text:span text:style-name="T7">no B</text:span>airro Vila Nov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6">Estudo de viabilidade para pintura amarela no meio-fio. Rua Julio Birck, nas proximidades do nº 270, bairro Vila Nova. É uma rua que dá acesso para a Feevale Campus II e há muito movimento, motivo pelo qual van escolares e carros estacionam, o que obriga outros motoristas invadirem a pista contrária. </text:span></text:p>
      <text:p text:style-name="P10"/>
      <text:p text:style-name="P11">Novo Hamburgo, <text:span text:style-name="T6">18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4" meta:character-count="110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