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766b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5ec1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97bf" officeooo:paragraph-rsid="001766b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45ec1"/>
    </style:style>
    <style:style style:name="T4" style:family="text">
      <style:text-properties officeooo:rsid="00161003"/>
    </style:style>
    <style:style style:name="T5" style:family="text">
      <style:text-properties officeooo:rsid="001cb156"/>
    </style:style>
    <style:style style:name="T6" style:family="text">
      <style:text-properties officeooo:rsid="002097bf"/>
    </style:style>
    <style:style style:name="T7" style:family="text">
      <style:text-properties officeooo:rsid="0020a7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7">2.359</text:span>/20<text:span text:style-name="T5">19</text:span></text:p>
      <text:p text:style-name="P11"><text:span text:style-name="T6">Pintura na faixa de segurança da Rua José Aloísio Daudt, esquina com a Rua Maria do Carmo Miranda da Cunha, no Bairro Canudos. <text:s text:c="11"/></text:span><text:s text:c="3"/>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Pintura na faixa de segurança da Rua José Aloísio Daudt esquina com a Rua Maria do Carmo Miranda da Cunha, no Bairro Canudos. Nesse local temos enorme fluxo de crianças que convivem com o perigo de acidentes diariamente. Devida a situação pede-se uma certa atenção. <text:s text:c="4"/></text:p>
      <text:p text:style-name="P9"><text:span text:style-name="T4"><text:s text:c="7"/></text:span>Novo Hamburgo, <text:span text:style-name="T6">18 de junho</text:span> de 201<text:span text:style-name="T5">9</text:span>.</text:p>
      <text:p text:style-name="P8"/>
      <text:p text:style-name="P10">Vereador <text:span text:style-name="T3"><text:s/>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3:52:18.695373644</meta:print-date>
    <meta:document-statistic meta:table-count="0" meta:image-count="1" meta:object-count="0" meta:page-count="1" meta:paragraph-count="14" meta:word-count="179" meta:character-count="1101" meta:non-whitespace-character-count="90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tauane-erthal0/tmp/.broffice.org/3/user/template/modelo-2012.ott" meta:date="2014-03-06T13:16:53"/>
  </office:meta>
</office:document-meta>
</file>