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5fa2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ef8c0" officeooo:paragraph-rsid="0083b50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ef8c0"/>
    </style:style>
    <style:style style:name="T6" style:family="text">
      <style:text-properties officeooo:rsid="0081c8dd"/>
    </style:style>
    <style:style style:name="T7" style:family="text">
      <style:text-properties officeooo:rsid="0081e2db"/>
    </style:style>
    <style:style style:name="T8" style:family="text">
      <style:text-properties officeooo:rsid="0083b500"/>
    </style:style>
    <style:style style:name="T9" style:family="text">
      <style:text-properties officeooo:rsid="0085fa2a"/>
    </style:style>
    <style:style style:name="T10" style:family="text">
      <style:text-properties officeooo:rsid="00872d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4">º 2.400</text:span>/201<text:span text:style-name="T10">9</text:span></text:p>
      <text:p text:style-name="P13">Limpeza e recolhimento de lixo<text:span text:style-name="T7">s e entulhos</text:span>, <text:span text:style-name="T7">no valão que fica na Rua Izolde Emilia Mayer Sebastião, na esquina da Rua São José Del Rey, no Bairro São José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tab/><text:tab/><text:span text:style-name="T5">Limpeza e recolhimento de lixos e entulhos, no valão que fica na Rua Izolde Emilia Mayer Sebastião, na esquina da Rua São José Del Rey, no Bairro São José. Devido a grande quantidade de lixos e entulhos nesse local, ocorre o risco de alagamento no entorno do mesmo.</text:span></text:p>
      <text:p text:style-name="P9"><text:tab/><text:tab/>Novo Hamburgo, <text:span text:style-name="T9">25</text:span> de <text:span text:style-name="T8">junho</text:span> de 201<text:span text:style-name="T8">9</text:span>.</text:p>
      <text:p text:style-name="P6"/>
      <text:p text:style-name="P6"/>
      <text:p text:style-name="P6"><text:s text:c="111"/></text:p>
      <text:p text:style-name="P6"/>
      <text:p text:style-name="P10"><text:tab/><text:tab/><text:tab/><text:tab/><text:tab/><text:tab/><text:tab/><text:tab/><text:tab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Redação conforme o original da autora.</text:p>
      <text:p text:style-name="P8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25T08:06:35.382769065</meta:print-date>
    <meta:document-statistic meta:table-count="0" meta:image-count="1" meta:object-count="0" meta:page-count="1" meta:paragraph-count="15" meta:word-count="188" meta:character-count="1224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