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7f8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6df6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58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93b8" officeooo:paragraph-rsid="002ab38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6df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05c12"/>
    </style:style>
    <style:style style:name="T4" style:family="text">
      <style:text-properties officeooo:rsid="0022502b"/>
    </style:style>
    <style:style style:name="T5" style:family="text">
      <style:text-properties officeooo:rsid="00260ba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250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093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60ba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8a5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ab38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b83b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6df66"/>
    </style:style>
    <style:style style:name="T13" style:family="text">
      <style:text-properties officeooo:rsid="0028a5c6"/>
    </style:style>
    <style:style style:name="T14" style:family="text">
      <style:text-properties officeooo:rsid="002ab383"/>
    </style:style>
    <style:style style:name="T15" style:family="text">
      <style:text-properties officeooo:rsid="002b83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2.401</text:span>/201<text:span text:style-name="T12">9</text:span></text:p>
      <text:p text:style-name="P12"><text:span text:style-name="T4">Reiteração do Pedido de Providências nº 568/2019, que solicita o t</text:span>érmino da obra de asfaltamento da <text:span text:style-name="T13">R</text:span>ua China, <text:span text:style-name="T5">com urgência, </text:span>no <text:span text:style-name="T15">B</text:span>airro Rincã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eiteração do Pedido de Providências nº </text:span><text:span text:style-name="T10">568</text:span><text:span text:style-name="T6">/201</text:span><text:span text:style-name="T10">9</text:span><text:span text:style-name="T6">, que solicita o t</text:span><text:span text:style-name="T7">érmino da obra de asfaltamento da </text:span><text:span text:style-name="T9">R</text:span><text:span text:style-name="T7">ua China, </text:span><text:span text:style-name="T8">com urgência, </text:span><text:span text:style-name="T7">no </text:span><text:span text:style-name="T11">B</text:span><text:span text:style-name="T7">airro Rincão</text:span><text:span text:style-name="T6">.</text:span></text:p>
      <text:p text:style-name="P14"><text:span text:style-name="T12">Novo Hamburgo, 25 de Junho de 2019.</text:span></text:p>
      <text:p text:style-name="P11"/>
      <text:p text:style-name="P11"/>
      <text:p text:style-name="P8"><text:s text:c="105"/><text:span text:style-name="T12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3">R</text:span>edação conforme original da autora.</text:p>
      <text:p text:style-name="P7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25T08:08:33.375297997</meta:print-date>
    <meta:document-statistic meta:table-count="0" meta:image-count="1" meta:object-count="0" meta:page-count="1" meta:paragraph-count="14" meta:word-count="157" meta:character-count="1069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P/2017/tmp/.broffice.org/3/user/template/modelo-2012.ott" meta:date="2014-03-06T13:16:53"/>
  </office:meta>
</office:document-meta>
</file>