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876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87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9af1ea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97847f" officeooo:paragraph-rsid="0297847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5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6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a1262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97847f" officeooo:paragraph-rsid="0297847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7847f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84989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9e4712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8" style:family="text">
      <style:text-properties style:font-name="Nimbus Roman No9 L" fo:font-size="12pt" fo:language="pt" fo:country="BR" fo:font-style="normal" fo:font-weight="normal" officeooo:rsid="0297847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9" style:family="text">
      <style:text-properties style:font-name="Nimbus Roman No9 L" fo:font-size="12pt" fo:language="pt" fo:country="BR" fo:font-style="normal" fo:font-weight="normal" officeooo:rsid="0292876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style:font-name="Nimbus Roman No9 L" fo:font-size="12pt" fo:language="pt" fo:country="BR" fo:font-style="normal" fo:font-weight="normal" officeooo:rsid="027eb11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99f13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98498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9af1e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9e471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officeooo:rsid="000d545c"/>
    </style:style>
    <style:style style:name="T16" style:family="text">
      <style:text-properties style:font-name-complex="Arial"/>
    </style:style>
    <style:style style:name="T17" style:family="text">
      <style:text-properties officeooo:rsid="01237c4e" style:font-name-complex="Arial"/>
    </style:style>
    <style:style style:name="T18" style:family="text">
      <style:text-properties officeooo:rsid="0297847f" style:font-name-complex="Arial"/>
    </style:style>
    <style:style style:name="T19" style:family="text">
      <style:text-properties officeooo:rsid="0293f4bb"/>
    </style:style>
    <style:style style:name="T20" style:family="text">
      <style:text-properties fo:language="pt" fo:country="BR" officeooo:rsid="027eb111" style:language-asian="pt" style:country-asian="BR" style:language-complex="pt" style:country-complex="BR"/>
    </style:style>
    <style:style style:name="T21" style:family="text">
      <style:text-properties fo:language="pt" fo:country="BR" officeooo:rsid="02928762" style:language-asian="pt" style:country-asian="BR" style:language-complex="pt" style:country-complex="BR"/>
    </style:style>
    <style:style style:name="T22" style:family="text">
      <style:text-properties fo:language="pt" fo:country="BR" officeooo:rsid="0299f139" style:language-asian="pt" style:country-asian="BR" style:language-complex="pt" style:country-complex="BR"/>
    </style:style>
    <style:style style:name="T23" style:family="text">
      <style:text-properties fo:language="pt" fo:country="BR" officeooo:rsid="029af1ea" style:language-asian="pt" style:country-asian="BR" style:language-complex="pt" style:country-complex="BR"/>
    </style:style>
    <style:style style:name="T24" style:family="text">
      <style:text-properties fo:language="pt" fo:country="BR" officeooo:rsid="029e4712" style:language-asian="pt" style:country-asian="BR" style:language-complex="pt" style:country-complex="BR"/>
    </style:style>
    <style:style style:name="T25" style:family="text">
      <style:text-properties officeooo:rsid="0297847f"/>
    </style:style>
    <style:style style:name="T26" style:family="text">
      <style:text-properties officeooo:rsid="029af1ea"/>
    </style:style>
    <style:style style:name="T27" style:family="text">
      <style:text-properties officeooo:rsid="029e47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O DE PROVIDÊNCIAS</text:span><text:span text:style-name="T2"> Nº </text:span><text:span text:style-name="T6">2.402</text:span><text:span text:style-name="T2">/201</text:span><text:span text:style-name="T5">9</text:span></text:p>
      <text:p text:style-name="P13"/>
      <text:p text:style-name="P14"/>
      <text:p text:style-name="P16"><text:span text:style-name="T8">M</text:span><text:span text:style-name="T9">anutenção</text:span><text:span text:style-name="T10"> d</text:span><text:span text:style-name="T11">a</text:span><text:span text:style-name="T10"> iluminação pública </text:span><text:span text:style-name="T9">n</text:span><text:span text:style-name="T12">a </text:span><text:span text:style-name="T13">A</text:span><text:span text:style-name="T12">venida dos </text:span><text:span text:style-name="T13">M</text:span><text:span text:style-name="T12">un</text:span><text:span text:style-name="T11">icípios, no </text:span><text:span text:style-name="T14">B</text:span><text:span text:style-name="T11">airro Canudos</text:span><text:span text:style-name="T7">.</text:span></text:p>
      <text:p text:style-name="P10"/>
      <text:p text:style-name="P6"/>
      <text:p text:style-name="P6"><text:span text:style-name="T15"><text:tab/><text:tab/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9"><text:tab/><text:tab/><text:span text:style-name="T25">M</text:span><text:span text:style-name="T21">anutenção</text:span><text:span text:style-name="T20"> d</text:span><text:span text:style-name="T22">a i</text:span><text:span text:style-name="T20">luminação pública </text:span><text:span text:style-name="T21">n</text:span><text:span text:style-name="T22">a </text:span><text:span text:style-name="T23">A</text:span><text:span text:style-name="T22">venida dos </text:span><text:span text:style-name="T23">M</text:span><text:span text:style-name="T22">unicípios, no </text:span><text:span text:style-name="T24">B</text:span><text:span text:style-name="T22">airro Canudos. </text:span><text:span text:style-name="T23">O</text:span><text:span text:style-name="T22"> local está escuro trazendo insegurança, </text:span><text:span text:style-name="T23">propiciando</text:span><text:span text:style-name="T22"> assaltos </text:span><text:span text:style-name="T23">para as</text:span><text:span text:style-name="T22"> pessoas que ali transitam diariamente. Pede-se urgência na demanda.</text:span></text:p>
      <text:p text:style-name="P7"><text:tab/><text:tab/>Novo Hamburgo, <text:span text:style-name="T27">25 de junho</text:span> de 201<text:span text:style-name="T26">9</text:span>.</text:p>
      <text:p text:style-name="P7"/>
      <text:p text:style-name="P8"><text:span text:style-name="T16">Vereadora Patr</text:span><text:span text:style-name="T18">i</text:span><text:span text:style-name="T16">cia Bec</text:span><text:span text:style-name="T17">k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2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6-25T08:10:43.707936419</dc:date>
    <meta:printed-by>João Souza</meta:printed-by>
    <meta:print-date>2019-06-25T08:10:40.331143571</meta:print-date>
    <dc:language>pt-BR</dc:language>
    <meta:editing-cycles>156</meta:editing-cycles>
    <meta:editing-duration>PT12H59M40S</meta:editing-duration>
    <dc:creator>João Souza</dc:creator>
    <meta:document-statistic meta:table-count="0" meta:image-count="1" meta:object-count="0" meta:page-count="1" meta:paragraph-count="14" meta:word-count="152" meta:character-count="980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apoiopresidencia-cmnh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