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2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ce2c38" officeooo:paragraph-rsid="00d1bbfe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d921e7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9.999cm" fo:margin-right="0cm" fo:margin-top="1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fo:color="#000000" style:font-name="Nimbus Roman No9 L1" fo:font-size="12pt" fo:letter-spacing="normal" fo:font-style="normal" fo:font-weight="normal" officeooo:rsid="00be93bf" officeooo:paragraph-rsid="00be93bf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fo:font-variant="normal" fo:text-transform="none" fo:color="#000000" fo:letter-spacing="normal" fo:font-style="normal" officeooo:rsid="00cab151"/>
    </style:style>
    <style:style style:name="T5" style:family="text">
      <style:text-properties fo:font-variant="normal" fo:text-transform="none" fo:color="#000000" fo:letter-spacing="normal" fo:font-style="normal" officeooo:rsid="00d921e7"/>
    </style:style>
    <style:style style:name="T6" style:family="text">
      <style:text-properties officeooo:rsid="0090ffc2"/>
    </style:style>
    <style:style style:name="T7" style:family="text">
      <style:text-properties officeooo:rsid="0027473b"/>
    </style:style>
    <style:style style:name="T8" style:family="text">
      <style:text-properties officeooo:rsid="00d84b7b"/>
    </style:style>
    <style:style style:name="T9" style:family="text">
      <style:text-properties officeooo:rsid="00d921e7"/>
    </style:style>
    <style:style style:name="T10" style:family="text">
      <style:text-properties officeooo:rsid="00da4d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2.408</text:span>/201<text:span text:style-name="T6">9</text:span></text:p>
      <text:p text:style-name="P13"><text:span text:style-name="T9">Recapeamento asfáltico na Rua São José do Norte, na esquina com a Rua Tucano, no Bairro Jardim Mauá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5">realize o recapeamento asfáltico na Rua São José do Norte, na esquina com a Rua Tucano, no Bairro Jardim Mauá</text:span><text:span text:style-name="T4">.</text:span></text:p>
      <text:p text:style-name="P7"/>
      <text:p text:style-name="P6">Novo Hamburgo, <text:span text:style-name="T8">25 de junho</text:span> de 201<text:span text:style-name="T7">9</text:span>.</text:p>
      <text:p text:style-name="P12">Vereador <text:span text:style-name="T3">Raul Cassel</text:span></text:p>
      <text:p text:style-name="P9"/>
      <text:p text:style-name="P11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6-25T09:42:34.049027876</meta:print-date>
    <meta:document-statistic meta:table-count="0" meta:image-count="1" meta:object-count="0" meta:page-count="1" meta:paragraph-count="13" meta:word-count="142" meta:character-count="808" meta:non-whitespace-character-count="677"/>
    <meta:user-defined meta:name="Info 1"/>
    <meta:user-defined meta:name="Info 2"/>
    <meta:user-defined meta:name="Info 3"/>
    <meta:user-defined meta:name="Info 4"/>
  </office:meta>
</office:document-meta>
</file>