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df808" officeooo:paragraph-rsid="007df8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70a8e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cb64c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cb64c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cb64c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7cb64c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fo:color="#000000"/>
    </style:style>
    <style:style style:name="T5" style:family="text">
      <style:text-properties fo:color="#000000" officeooo:rsid="0002249d"/>
    </style:style>
    <style:style style:name="T6" style:family="text">
      <style:text-properties fo:color="#000000" officeooo:rsid="00177d13"/>
    </style:style>
    <style:style style:name="T7" style:family="text">
      <style:text-properties fo:color="#000000" officeooo:rsid="00770a8e"/>
    </style:style>
    <style:style style:name="T8" style:family="text">
      <style:text-properties fo:color="#000000" officeooo:rsid="00796aa8"/>
    </style:style>
    <style:style style:name="T9" style:family="text">
      <style:text-properties fo:color="#000000" officeooo:rsid="007cb64c"/>
    </style:style>
    <style:style style:name="T10" style:family="text">
      <style:text-properties fo:color="#000000" officeooo:rsid="003e97bb"/>
    </style:style>
    <style:style style:name="T11" style:family="text">
      <style:text-properties fo:color="#000000" officeooo:rsid="0080b264"/>
    </style:style>
    <style:style style:name="T12" style:family="text">
      <style:text-properties officeooo:rsid="0078fa04"/>
    </style:style>
    <style:style style:name="T13" style:family="text">
      <style:text-properties officeooo:rsid="00796aa8"/>
    </style:style>
    <style:style style:name="T14" style:family="text">
      <style:text-properties officeooo:rsid="007ad5fa"/>
    </style:style>
    <style:style style:name="T15" style:family="text">
      <style:text-properties officeooo:rsid="007cb64c"/>
    </style:style>
    <style:style style:name="T16" style:family="text">
      <style:text-properties officeooo:rsid="00792479"/>
    </style:style>
    <style:style style:name="T17" style:family="text">
      <style:text-properties officeooo:rsid="007df8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17">621</text:span>/201<text:span text:style-name="T15">9</text:span></text:p>
      <text:p text:style-name="P9"/>
      <text:p text:style-name="P10"/>
      <text:p text:style-name="P13"/>
      <text:p text:style-name="P24">Voto de Congratulações <text:span text:style-name="T15">ao Mercado Santo André pela passagem de </text:span>seu <text:span text:style-name="T16">aniversário</text:span> de fundação.</text:p>
      <text:p text:style-name="P16"/>
      <text:p text:style-name="P16"/>
      <text:p text:style-name="P16"/>
      <text:p text:style-name="P22">Considerando que <text:span text:style-name="T9">o Mercado Santo André</text:span><text:span text:style-name="T13">, neste mês de junho de 2019, está completando seu primeiro aniversário de fundação.</text:span></text:p>
      <text:p text:style-name="P19"/>
      <text:p text:style-name="P20">Considerando <text:span text:style-name="T13">que o Mercado Santo André v</text:span>em <text:span text:style-name="T16">se destacando no atendimento e bem servir seus clientes, e que neste pouco tempo de existência já conquistou a fidelidade de uma clientela</text:span> respeitável <text:span text:style-name="T16">junto à</text:span> comunidade do Bairro Canudos, faz-se mais do que justa essa singela deferência<text:span text:style-name="T13">.</text:span></text:p>
      <text:p text:style-name="P18"/>
      <text:p text:style-name="P21">Dessa forma, requer-se que seja consignado em Ata Voto de Congratulações <text:span text:style-name="T12">ao </text:span><text:span text:style-name="T8">Mercado Santo André</text:span><text:span text:style-name="T12"> </text:span><text:span text:style-name="T6">pela passagem de </text:span><text:span text:style-name="T5">seu </text:span><text:span text:style-name="T9">primeiro</text:span><text:span text:style-name="T7"> aniversário</text:span><text:span text:style-name="T5"> de fundação,</text:span><text:span text:style-name="T6"> </text:span><text:span text:style-name="T4">e seja oficiado <text:s/></text:span><text:span text:style-name="T11">ao</text:span><text:span text:style-name="T4"> homenagead</text:span><text:span text:style-name="T11">o</text:span><text:span text:style-name="T4"> com as congratul</text:span><text:span text:style-name="T10">a</text:span><text:span text:style-name="T4">ções em nome desta Casa Legislativa</text:span>.</text:p>
      <text:p text:style-name="P21"/>
      <text:p text:style-name="P17">Novo Hamburgo, <text:span text:style-name="T14">25 de junho de 2019.</text:span></text:p>
      <text:p text:style-name="P17"/>
      <text:p text:style-name="P13"/>
      <text:p text:style-name="P13"/>
      <text:p text:style-name="P23"><text:span text:style-name="T2">Vereador </text:span><text:span text:style-name="T3">Nor Boeno</text:span></text:p>
      <text:p text:style-name="P15"/>
      <text:p text:style-name="P14"/>
      <text:p text:style-name="P11"/>
      <text:p text:style-name="P12"/>
      <text:p text:style-name="P12"/>
      <text:p text:style-name="P12"/>
      <text:p text:style-name="P3"/>
      <text:p text:style-name="P3"/>
      <text:p text:style-name="P3"/>
      <text:p text:style-name="P3"/>
      <text:p text:style-name="P3"/>
      <text:p text:style-name="P4">Obs.: Redação conforme original do autor.</text:p>
      <text:p text:style-name="P4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2" meta:character-count="1241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